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woning, dierenverblijf en zonnepanelen op locatie Vervul 1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februari 2023 besloten om de beslistermijn voor de aanvraag met zaaknummer Z22-006801 voor het realiseren van een woning, dierenverblijf en zonnepanelen op locatie Vervul 18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80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4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woning, dierenverblijf en zonnepanelen op locatie Vervul 18a in Rijs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12</meta:user-defined>
    <meta:user-defined meta:name="OVERHEIDop.GmbID/DC.identifier">gmb-2023-79412</meta:user-defined>
    <meta:user-defined meta:name="OVERHEIDop.versieInformatie"/>
  </office:meta>
</office:document-meta>
</file>