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medekensbrugge 9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voorgevel en bouwen nabij de perceelsgrens en de bestemming Verkeerop het adres Smedekensbrugge 9  te Aardenburg (CLZ-0000017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4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179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410</meta:user-defined>
    <meta:user-defined meta:name="OVERHEIDop.GmbID/DC.identifier">gmb-2023-79410</meta:user-defined>
    <meta:user-defined meta:name="OVERHEIDop.versieInformatie"/>
  </office:meta>
</office:document-meta>
</file>