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92 in Heiloo, het vergroten van de woning (vernieuwen erker zijgevel), datum ontvangst 22 december 2022  (Z22 1045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292 in Heiloo, het vergroten van de woning (vernieuwen erker zijgevel), datum ontvangst 22 december 2022  (Z22 10455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41</meta:user-defined>
    <meta:user-defined meta:name="OVERHEIDop.GmbID/DC.identifier">gmb-2023-7941</meta:user-defined>
    <meta:user-defined meta:name="OVERHEIDop.versieInformatie"/>
  </office:meta>
</office:document-meta>
</file>