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Gedempte Nieuwesloot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113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Gedempte Nieuwesloot 113 Alkmaar:</text:span> woningvorming</text:p>
            <text:p text:style-name="common-al">Zaaknummer: 00004196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9646</meta:user-defined>
    <dc:language>nl</dc:language>
    <meta:user-defined meta:name="OVERHEIDop.locatietype/OVERHEIDop.gebiedsmarkering">Adres</meta:user-defined>
    <meta:user-defined meta:name="DC.title">Toestemming voor woningvorming aan Gedempte Nieuwesloot 113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06</meta:user-defined>
    <meta:user-defined meta:name="OVERHEIDop.GmbID/DC.identifier">gmb-2023-79406</meta:user-defined>
    <meta:user-defined meta:name="OVERHEIDop.versieInformatie"/>
  </office:meta>
</office:document-meta>
</file>