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 maatwerkvoorschriften Activiteitenbesluit milieubeheer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van gemeente Beekdaelen maken bekend dat een besluit is genomen:</text:span>
            </text:span>
          </text:p>
            <text:p text:style-name="common-al">
            <text:span text:style-name="nadrukvet">Ontwerpbesluit weigering maatwerkvoorschriften Activiteitenbesluit milieubeheer</text:span>
          </text:p>
            <text:p text:style-name="common-al">Voor:  weigering maatwerkvoorschriften voor het aanwezig hebben van een dieselolietank op een verdieping</text:p>
            <text:p text:style-name="common-al">Locatie:  ATS Koudetechniek B.V., Kruisstraat 12, 6333 CS Schimmert  Datum besluit:  1 december 2022 Zaaknummer:  2022-046246</text:p>
            <text:p text:style-name="common-al">
            <text:span text:style-name="nadrukvet">Inzage</text:span>
          </text:p>
            <text:p text:style-name="common-al">Het ontwerpbesluit en de bijbehorende stukken liggen ter inzage van 10 januari 2023 t/m 21 februari 2023 in het gemeentehuis van Beekdae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meente Beekdaelen, Postbus 22000, 6360AA Nuth<text:span text:style-name="nadrukvet">. </text:span>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794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4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6246</meta:user-defined>
    <dc:language>nl</dc:language>
    <meta:user-defined meta:name="OVERHEIDop.locatietype/OVERHEIDop.gebiedsmarkering">Adres</meta:user-defined>
    <meta:user-defined meta:name="DC.title">Kennisgeving weigering maatwerkvoorschriften Activiteitenbesluit milieubeheer Uitgebreide voorbereidingsprocedure</meta:user-defined>
    <meta:user-defined meta:name="DCTERMS.W3CDTF/DCTERMS.available">2023-01-02</meta:user-defined>
    <meta:user-defined meta:name="DCTERMS.W3CDTF/OVERHEIDop.jaargang">2023</meta:user-defined>
    <meta:user-defined meta:name="OVERHEIDop.publicationIssue">794</meta:user-defined>
    <meta:user-defined meta:name="OVERHEIDop.GmbID/DC.identifier">gmb-2023-794</meta:user-defined>
    <meta:user-defined meta:name="OVERHEIDop.versieInformatie"/>
  </office:meta>
</office:document-meta>
</file>