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oostkant A50 te Veghel</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op locatie Zuidoostkant A50 te Veghel. De aanvraag is geregistreerd onder zaaknummer OV-2023-0150. De aanvraag betreft het realiseren van een windpark op het bedrijventerrein de Dubbel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39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9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9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uidoostkant A50 te Veghel</meta:user-defined>
    <meta:user-defined meta:name="DCTERMS.W3CDTF/DCTERMS.available">2023-02-22</meta:user-defined>
    <meta:user-defined meta:name="DCTERMS.W3CDTF/OVERHEIDop.jaargang">2023</meta:user-defined>
    <meta:user-defined meta:name="OVERHEIDop.publicationIssue">79398</meta:user-defined>
    <meta:user-defined meta:name="OVERHEIDop.GmbID/DC.identifier">gmb-2023-79398</meta:user-defined>
    <meta:user-defined meta:name="OVERHEIDop.versieInformatie"/>
  </office:meta>
</office:document-meta>
</file>