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Resort De Rijp aan Burgemeester Dalenbergst 50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6MT5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Burgemeester Dalenbergst 50 West-Graftdijk:</text:span> alcoholvergunning Resort De Rijp </text:p>
            <text:p text:style-name="common-al">Zaaknummer: 00004585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9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9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8523</meta:user-defined>
    <dc:language>nl</dc:language>
    <meta:user-defined meta:name="OVERHEIDop.locatietype/OVERHEIDop.gebiedsmarkering">Adres</meta:user-defined>
    <meta:user-defined meta:name="DC.title">Toestemming voor het gebruik van een alcoholvergunning voor Resort De Rijp aan Burgemeester Dalenbergst 50 te West-Graft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92</meta:user-defined>
    <meta:user-defined meta:name="OVERHEIDop.GmbID/DC.identifier">gmb-2023-79392</meta:user-defined>
    <meta:user-defined meta:name="OVERHEIDop.versieInformatie"/>
  </office:meta>
</office:document-meta>
</file>