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terstraat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180</text:span>
          </text:p>
            <text:p text:style-name="common-al">Gemeente Amstelveen heeft op 20 februari 2023 een aanvraag omgevingsvergunning ontvangen voor het gedeeltelijk verwijderen van een draagmuur. De locatie is Katerstraat 6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1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3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aterstraat 63 in Amstel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89</meta:user-defined>
    <meta:user-defined meta:name="OVERHEIDop.GmbID/DC.identifier">gmb-2023-79389</meta:user-defined>
    <meta:user-defined meta:name="OVERHEIDop.versieInformatie"/>
  </office:meta>
</office:document-meta>
</file>