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armtepompbuitenunit voor de muur van de garage aan de Anna de Renessestraat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de Renessestraat 23 </text:p>
                <text:p text:style-name="al">Zaaknummer : Z/2023/407849 </text:p>
                <text:p text:style-name="al">Omschrijving : plaatsen van een warmtepompbuitenunit voor de muur van de garage  </text:p>
                <text:p text:style-name="al">Ontvangstdatum: 17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38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7849</meta:user-defined>
    <dc:language>nl</dc:language>
    <meta:user-defined meta:name="OVERHEIDop.locatietype/OVERHEIDop.gebiedsmarkering">Adres</meta:user-defined>
    <meta:user-defined meta:name="DC.title">Aanvraag omgevingsvergunning, plaatsen van een warmtepompbuitenunit voor de muur van de garage aan de Anna de Renessestraat 23, te Heemskerk.</meta:user-defined>
    <meta:user-defined meta:name="DCTERMS.W3CDTF/DCTERMS.available">2023-02-24</meta:user-defined>
    <meta:user-defined meta:name="DCTERMS.W3CDTF/OVERHEIDop.jaargang">2023</meta:user-defined>
    <meta:user-defined meta:name="OVERHEIDop.publicationIssue">79387</meta:user-defined>
    <meta:user-defined meta:name="OVERHEIDop.GmbID/DC.identifier">gmb-2023-79387</meta:user-defined>
    <meta:user-defined meta:name="OVERHEIDop.versieInformatie"/>
  </office:meta>
</office:document-meta>
</file>