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 voor Melding Activiteitenbesluit Daltonstraat 27 Dordrecht op de locatie Daltonstraat 27 te Dordrecht zaaknummer Z-22-4179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ordrecht heeft een melding op grond van het Activiteitenbesluit milieubeheer ontvangen. De melding is gedaan voor Melding Activiteitenbesluit Daltonstraat 27 Dordrecht op de locatie Daltonstraat 27 te DORDRECHT    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gemeente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79385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9385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9385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activiteitenbesluit milieubeheer voor Melding Activiteitenbesluit Daltonstraat 27 Dordrecht op de locatie Daltonstraat 27 te Dordrecht zaaknummer Z-22-417966</meta:user-defined>
    <meta:user-defined meta:name="DCTERMS.W3CDTF/DCTERMS.available">2023-02-22</meta:user-defined>
    <meta:user-defined meta:name="DCTERMS.W3CDTF/OVERHEIDop.jaargang">2023</meta:user-defined>
    <meta:user-defined meta:name="OVERHEIDop.publicationIssue">79385</meta:user-defined>
    <meta:user-defined meta:name="OVERHEIDop.GmbID/DC.identifier">gmb-2023-79385</meta:user-defined>
    <meta:user-defined meta:name="OVERHEIDop.versieInformatie"/>
  </office:meta>
</office:document-meta>
</file>