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79, 279a en 279b in Heiloo, het herontwikkellen van een bestaande winkelruimte met 2 bovenwoningen tot 8 appartementen, datum ontvangst 22 december 2022  (Z22 104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279, 279a en 279b in Heiloo, het herontwikkellen van een bestaande winkelruimte met 2 bovenwoningen tot 8 appartementen, datum ontvangst 22 december 2022  (Z22 10464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38</meta:user-defined>
    <meta:user-defined meta:name="OVERHEIDop.GmbID/DC.identifier">gmb-2023-7938</meta:user-defined>
    <meta:user-defined meta:name="OVERHEIDop.versieInformatie"/>
  </office:meta>
</office:document-meta>
</file>