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bouwen van een carport aan Kloosterstraat 120 5688HT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het bestemmingsplan voor het bouwen van een carport aan Kloosterstraat 120 5688HT Oirschot. Het kenmerk van de gemeente voor deze zaak is 082337993.</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7-0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937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7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7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7993</meta:user-defined>
    <meta:user-defined meta:name="DCTERMS.abstract">afwijken van het bestemmingsplan voor het bouwen van een carport</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afwijken van het bestemmingsplan voor het bouwen van een carport aan Kloosterstraat 120 5688HT Oirschot.</meta:user-defined>
    <meta:user-defined meta:name="DCTERMS.W3CDTF/DCTERMS.available">2023-02-22</meta:user-defined>
    <meta:user-defined meta:name="DCTERMS.W3CDTF/OVERHEIDop.jaargang">2023</meta:user-defined>
    <meta:user-defined meta:name="OVERHEIDop.publicationIssue">79379</meta:user-defined>
    <meta:user-defined meta:name="OVERHEIDop.GmbID/DC.identifier">gmb-2023-79379</meta:user-defined>
    <meta:user-defined meta:name="OVERHEIDop.versieInformatie"/>
  </office:meta>
</office:document-meta>
</file>