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Zeilevenement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richtingsverkeer; v</text:span>an 21-04-2023 tot en met 23-04-2023</text:p>
            <text:p text:style-name="common-al">
            <text:span text:style-name="nadrukvet">-</text:span>Oosterdijk éénrichtingsverkeer vanaf De Vlietsingel naar het Regatta Center</text:p>
            <text:p text:style-name="common-al">-Regatta Center éénrichtingsverkeer van het Regatta Center zuidelijk naar de Oosterd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937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Zeilevenement, Medemblik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376</meta:user-defined>
    <meta:user-defined meta:name="OVERHEIDop.GmbID/DC.identifier">gmb-2023-79376</meta:user-defined>
    <meta:user-defined meta:name="OVERHEIDop.versieInformatie"/>
  </office:meta>
</office:document-meta>
</file>