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 de Poor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178</text:span>
          </text:p>
            <text:p text:style-name="common-al">Gemeente Amstelveen heeft op 20 februari 2023 een aanvraag omgevingsvergunning ontvangen voor het maken van een uitbouw over twee verdiepingen. De locatie is Voor de Poort 1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1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oor de Poort 15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69</meta:user-defined>
    <meta:user-defined meta:name="OVERHEIDop.GmbID/DC.identifier">gmb-2023-79369</meta:user-defined>
    <meta:user-defined meta:name="OVERHEIDop.versieInformatie"/>
  </office:meta>
</office:document-meta>
</file>