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jaarplanning 2023 grote evenementen in Medembli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maakt bekend dat hij de jaarplanning aandachtevenementen 2023 op </text:p>
            <text:p text:style-name="al">7 februari 2023 heeft vastgesteld. De jaarplanning aandachtevenementen is een overzicht </text:p>
            <text:p text:style-name="al">van de grote evenementen die in 2023 in Medemblik zijn aangemeld. </text:p>
            <text:p text:style-name="al">Het overzicht van alle evenementen staat vermeld op <text:a xlink:href="http://www.medemblik.nl/evenementen" xlink:type="simple">www.medemblik.nl/evenementen</text:a></text:p>
            <text:p text:style-name="al">Voor vragen over deze jaarplanning kunt u terecht bij de medewerkers van het team  </text:p>
            <text:p text:style-name="al">Omgevingszaken, onder telefoonnummer (0229) 85 60 00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936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6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6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Medembli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Vaststelling jaarplanning 2023 grote evenementen in Medemblik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368</meta:user-defined>
    <meta:user-defined meta:name="OVERHEIDop.GmbID/DC.identifier">gmb-2023-79368</meta:user-defined>
    <meta:user-defined meta:name="OVERHEIDop.versieInformatie"/>
  </office:meta>
</office:document-meta>
</file>