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verbouwen van schuur naar woning aan de Rijksstraatweg 97 B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Rijksstraatweg 97 B </text:p>
                <text:p text:style-name="al">Omschrijving : verbouwen van schuur naar woning </text:p>
                <text:p text:style-name="al">Zaaknummer : Z/2022/402590 </text:p>
                <text:p text:style-name="al">Datum besluit : 17 februari 2023</text:p>
              </text:list-item>
            </text:list>
            <text:p text:style-name="common-al">Nadere inlichtingen: team Vergunningen, Toezicht, Handhaving &amp; Veiligheid, 140251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79362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362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362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402590</meta:user-defined>
    <dc:language>nl</dc:language>
    <meta:user-defined meta:name="OVERHEIDop.locatietype/OVERHEIDop.gebiedsmarkering">Adres</meta:user-defined>
    <meta:user-defined meta:name="DC.title">Verlengen beslistermijn aanvraag omgevingsvergunning, verbouwen van schuur naar woning aan de Rijksstraatweg 97 B, te Heemskerk.</meta:user-defined>
    <meta:user-defined meta:name="DCTERMS.W3CDTF/DCTERMS.available">2023-02-24</meta:user-defined>
    <meta:user-defined meta:name="DCTERMS.W3CDTF/OVERHEIDop.jaargang">2023</meta:user-defined>
    <meta:user-defined meta:name="OVERHEIDop.publicationIssue">79362</meta:user-defined>
    <meta:user-defined meta:name="OVERHEIDop.GmbID/DC.identifier">gmb-2023-79362</meta:user-defined>
    <meta:user-defined meta:name="OVERHEIDop.versieInformatie"/>
  </office:meta>
</office:document-meta>
</file>