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12 in Heiloo, het vergroten van de woning (aanbouw achter en dakkapel in het achterdakvlak), datum ontvangst 31 december 2022  (Z22 1053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Maas Geesteranusweg 12 in Heiloo, het vergroten van de woning (aanbouw achter en dakkapel in het achterdakvlak), datum ontvangst 31 december 2022  (Z22 105356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36</meta:user-defined>
    <meta:user-defined meta:name="OVERHEIDop.GmbID/DC.identifier">gmb-2023-7936</meta:user-defined>
    <meta:user-defined meta:name="OVERHEIDop.versieInformatie"/>
  </office:meta>
</office:document-meta>
</file>