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wijziging aanhangsel leidinggevenden Alcoholwetvergunning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wijziging van het aanhangsel met leidinggevenden Alcoholwetvergunning op locatie Geulenstraat 1, 1441RX Purmerend. De aanvraag is geregistreerd onder zaaknummer Z2023-00001011. De aanvraag betreft:</text:p>
            <text:list text:style-name="id1-3-2-1-1-2">
              <text:list-item text:style-override="id1-3-2-1-1-2-1">
                <text:number>•</text:number>
                <text:p text:style-name="al">Drank- en horeca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3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voor wijziging aanhangsel leidinggevenden Alcoholwetvergunning, Geulenstraat 1, 1441RX Purmere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55</meta:user-defined>
    <meta:user-defined meta:name="OVERHEIDop.GmbID/DC.identifier">gmb-2023-79355</meta:user-defined>
    <meta:user-defined meta:name="OVERHEIDop.versieInformatie"/>
  </office:meta>
</office:document-meta>
</file>