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inkel, verbouwen verdieping (toevoegen van één extra wooneenheid) en verbouwen bijgebouw op locatie Sint Bavostraat 4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911 voor het realiseren van een winkel, verbouwen verdieping (toevoegen van één extra wooneenheid) en verbouwen bijgebouw op locatie Sint Bavostraat 40 in Rijsbergen. De vergunning is van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91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3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winkel, verbouwen verdieping (toevoegen van één extra wooneenheid) en verbouwen bijgebouw op locatie Sint Bavostraat 40 in Rijsbergen</meta:user-defined>
    <meta:user-defined meta:name="DCTERMS.W3CDTF/DCTERMS.available">2023-02-22</meta:user-defined>
    <meta:user-defined meta:name="DCTERMS.W3CDTF/OVERHEIDop.jaargang">2023</meta:user-defined>
    <meta:user-defined meta:name="OVERHEIDop.publicationIssue">79352</meta:user-defined>
    <meta:user-defined meta:name="OVERHEIDop.GmbID/DC.identifier">gmb-2023-79352</meta:user-defined>
    <meta:user-defined meta:name="OVERHEIDop.versieInformatie"/>
  </office:meta>
</office:document-meta>
</file>