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ambtshalve wijziging omgevingsvergunning d.d. 13 mei 2004 en Wvo-vergunning d.d. 18 mei 2004 op de locatie Voorweg 1 te Strijen zaaknummer Z-21-398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eksche Waard heeft een omgevingsvergunning verleend. De gemeente geeft hiermee toestemming voor ambtshalve wijziging omgevingsvergunning d.d. 13 mei 2004 en Wvo-vergunning d.d. 18 mei 2004 op de locatie Voorweg 1 Strijen    .
</text:p>
            <text:p text:style-name="common-al"/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>
            <text:span text:style-name="nadrukvet">Bent u het niet eens met het besluit?</text:span>
          </text:p>
            <text:p text:style-name="last-al">U kunt de Rechtbank Rotterdam tot 27 maart 2023 laten weten dat u het niet eens bent met het besluit. Dit heet in beroep gaan. U kunt in beroep gaan als u heeft gereageerd op het ontwerp van de vergunning of als de vergunning tegen uw belangen ingaat. Bezoek hiervoor https://www.rechtspraak.nl/Organisatie-en-contact/Organisatie/Rechtbanken/Rechtbank-Rotterdam. U kunt ook bellen. Dit kan via het telefoonnummer 088 362 6000. Daarnaast kunt u in deze periode de documenten met informatie over het besluit bij de Omgevingsdienst Zuid-Holland Zuid bekijken. Bezoek voor de openingstijden en het adres de website www.ozhz.nl. Voor informatie over het bekijken van het besluit of andere vragen kunt u ook bellen. Het telefoonnummer van de Omgevingsdienst is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934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4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4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ambtshalve wijziging omgevingsvergunning d.d. 13 mei 2004 en Wvo-vergunning d.d. 18 mei 2004 op de locatie Voorweg 1 te Strijen zaaknummer Z-21-398174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344</meta:user-defined>
    <meta:user-defined meta:name="OVERHEIDop.GmbID/DC.identifier">gmb-2023-79344</meta:user-defined>
    <meta:user-defined meta:name="OVERHEIDop.versieInformatie"/>
  </office:meta>
</office:document-meta>
</file>