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Opening zwemseizoen Amstelbad” van 17 april tot en met 1 april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1551, Het plaatsen van spandoeken om bekendheid te geven aan “Opening zwemseizoen Amstelbad” van 17 april t/m 1 april 2023 (ontvangen 15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933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1551</meta:user-defined>
    <dc:language>nl</dc:language>
    <meta:user-defined meta:name="OVERHEIDop.locatietype/OVERHEIDop.gebiedsmarkering">Gemeente</meta:user-defined>
    <meta:user-defined meta:name="DC.title">Aanvraag vergunning voor het plaatsen van spandoeken om bekendheid te geven aan “Opening zwemseizoen Amstelbad” van 17 april tot en met 1 april 2023 te Ouder-Amst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38</meta:user-defined>
    <meta:user-defined meta:name="OVERHEIDop.GmbID/DC.identifier">gmb-2023-79338</meta:user-defined>
    <meta:user-defined meta:name="OVERHEIDop.versieInformatie"/>
  </office:meta>
</office:document-meta>
</file>