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oprichten van een expeditiebedrijf op de locatie Nijverheidsweg 62 te Hendrik-Ido-Ambacht zaaknummer Z-23-421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het oprichten van een expeditiebedrijf op de locatie Nijverheidsweg 62 Hendrik-Ido-Amba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93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oprichten van een expeditiebedrijf op de locatie Nijverheidsweg 62 te Hendrik-Ido-Ambacht zaaknummer Z-23-42174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37</meta:user-defined>
    <meta:user-defined meta:name="OVERHEIDop.GmbID/DC.identifier">gmb-2023-79337</meta:user-defined>
    <meta:user-defined meta:name="OVERHEIDop.versieInformatie"/>
  </office:meta>
</office:document-meta>
</file>