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ieter Stuyvesantweg 36, 8478HE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Z2023-00000016 voor een Omgevingsvergunning op de locatie Pieter Stuyvesantweg 36, 8478HE Sonnega. De vergunning is verleend. Het besluit betreft:</text:p>
            <text:p text:style-name="common-al">het kappen van 1 eik en meerdere populier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pril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april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933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Pieter Stuyvesantweg 36, 8478HE Sonneg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33</meta:user-defined>
    <meta:user-defined meta:name="OVERHEIDop.GmbID/DC.identifier">gmb-2023-79333</meta:user-defined>
    <meta:user-defined meta:name="OVERHEIDop.versieInformatie"/>
  </office:meta>
</office:document-meta>
</file>