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Gasthuiskerk te Bolsward (Vereniging Christelijk Harmonieorkest Euphonia Wommels) op 14 april 2023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86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29</meta:user-defined>
    <meta:user-defined meta:name="OVERHEIDop.GmbID/DC.identifier">gmb-2023-79329</meta:user-defined>
    <meta:user-defined meta:name="OVERHEIDop.versieInformatie"/>
  </office:meta>
</office:document-meta>
</file>