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Gulpen-Witt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wet: Gemeentewet; </text:p>
                </text:list-item>
                <text:list-item text:style-override="id1-3-2-2-1-2-3-2">
                  <text:number>b.</text:number>
                  <text:p text:style-name="al">voorzitter: voorzitter van de raad of diens plaatsvervanger;</text:p>
                </text:list-item>
                <text:list-item text:style-override="id1-3-2-2-1-2-3-3">
                  <text:number>c.</text:number>
                  <text:p text:style-name="al">fractievoorzitter: het raadslid dat voorzitter is van een fractie;</text:p>
                </text:list-item>
                <text:list-item text:style-override="id1-3-2-2-1-2-3-4">
                  <text:number>d.</text:number>
                  <text:p text:style-name="al">college: college van burgemeester en wethouders;</text:p>
                </text:list-item>
                <text:list-item text:style-override="id1-3-2-2-1-2-3-5">
                  <text:number>e.</text:number>
                  <text:p text:style-name="al">commissie: een commissie als bedoeld in artikel 82, 83 of 84 van de wet;</text:p>
                </text:list-item>
                <text:list-item text:style-override="id1-3-2-2-1-2-3-6">
                  <text:number>f.</text:number>
                  <text:p text:style-name="al">initiatiefvoorstel: voorstel van een raadslid voor een verordening of ander voorstel als bedoeld in artikel 147a van de wet;</text:p>
                </text:list-item>
                <text:list-item text:style-override="id1-3-2-2-1-2-3-7">
                  <text:number>g.</text:number>
                  <text:p text:style-name="al">amendement: voorstel van een raadslid tot wijziging van een voor de vergadering van de raad geagendeerde ontwerpverordening of ontwerpbeslissing als bedoeld in artikel 147b van de wet;</text:p>
                </text:list-item>
                <text:list-item text:style-override="id1-3-2-2-1-2-3-8">
                  <text:number>h.</text:number>
                  <text:p text:style-name="al">subamendement: voorstel van een raadslid tot wijziging van een aanhangig amendement; </text:p>
                </text:list-item>
                <text:list-item text:style-override="id1-3-2-2-1-2-3-9">
                  <text:number>i.</text:number>
                  <text:p text:style-name="al">motie: verklaring waarmee een oordeel, wens of verzoek wordt uitgesproken;</text:p>
                </text:list-item>
                <text:list-item text:style-override="id1-3-2-2-1-2-3-10">
                  <text:number>j.</text:number>
                  <text:p text:style-name="al">griffier: griffier van de raad of diens plaatsvervanger;</text:p>
                </text:list-item>
                <text:list-item text:style-override="id1-3-2-2-1-2-3-11">
                  <text:number>k.</text:number>
                  <text:p text:style-name="al">raadsinformatiesysteem: de vergaderapplicatie waarmee de raad werkt. Openbare informatie in deze vergaderapplicatie wordt automatisch gepubliceerd op de raadsinformatiesite.</text:p>
                </text:list-item>
              </text:list>
            </text:section>
            <text:p text:style-name="hoofdstuk_bottom"/>
          </text:section>
          <text:section text:name="hoofdstuk_id1-3-2-2-2" text:style-name="hoofdstuk">
            <text:p text:style-name="hoofdstuk_kop"><text:span text:style-name="label">Hoofdstuk</text:span> <text:span text:style-name="nr">2.</text:span> De raad</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De voorzitter</text:p>
                <text:list text:style-name="id1-3-2-2-2-2-2-2">
                  <text:list-item text:style-override="id1-3-2-2-2-2-2-2">
                    <text:number>1.</text:number>
                    <text:p text:style-name="al">De voorzitter is belast met:</text:p>
                    <text:list text:style-name="id1-3-2-2-2-2-2-2-3">
                      <text:list-item text:style-override="id1-3-2-2-2-2-2-2-3-1">
                        <text:number>a.</text:number>
                        <text:p text:style-name="al">het leiden van de vergadering; </text:p>
                      </text:list-item>
                      <text:list-item text:style-override="id1-3-2-2-2-2-2-2-3-2">
                        <text:number>b.</text:number>
                        <text:p text:style-name="al">het handhaven van de orde; </text:p>
                      </text:list-item>
                      <text:list-item text:style-override="id1-3-2-2-2-2-2-2-3-3">
                        <text:number>c.</text:number>
                        <text:p text:style-name="al">het doen naleven van dit reglement; </text:p>
                      </text:list-item>
                      <text:list-item text:style-override="id1-3-2-2-2-2-2-2-3-4">
                        <text:number>d.</text:number>
                        <text:p text:style-name="al">hetgeen de wet hem verder opdraagt. </text:p>
                      </text:list-item>
                    </text:list>
                  </text:list-item>
                  <text:list-item text:style-override="id1-3-2-2-2-2-2-3">
                    <text:number>2.</text:number>
                    <text:p text:style-name="al">De voorzitter verleent en ontneemt zo nodig het woord.</text:p>
                  </text:list-item>
                </text:list>
              </text:section>
              <text:section text:name="artikel_id1-3-2-2-2-2-3" text:style-name="artikel">
                <text:p text:style-name="artikel_kop_titel"><text:span text:style-name="artikel_kop_label">Artikel</text:span> <text:span text:style-name="artikel_kop_nr">3.</text:span> Onderzoek geloofsbrieven en beëdiging raadsleden</text:p>
                <text:list text:style-name="id1-3-2-2-2-2-3-2">
                  <text:list-item text:style-override="id1-3-2-2-2-2-3-2">
                    <text:number>1.</text:number>
                    <text:p text:style-name="al">Bij de benoeming van nieuwe raadsleden stelt de raad op voorstel van de raadsvoorzitter een commissie ‘<text:span text:style-name="nadrukcur">Geloofsbrieven raadsleden</text:span>’ in bestaande uit drie raadsleden. </text:p>
                  </text:list-item>
                  <text:list-item text:style-override="id1-3-2-2-2-2-3-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3-4">
                    <text:number>3.</text:number>
                    <text:p text:style-name="al">Het onderzoek van het proces-verbaal van het centraal stembureau gebeurt in de laatste raadsvergadering in oude samenstelling na de raadsverkiezingen.</text:p>
                  </text:list-item>
                  <text:list-item text:style-override="id1-3-2-2-2-2-3-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3-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2-4" text:style-name="artikel">
                <text:p text:style-name="artikel_kop_titel"><text:span text:style-name="artikel_kop_label">Artikel</text:span> <text:span text:style-name="artikel_kop_nr">4.</text:span> Benoeming wethouders</text:p>
                <text:list text:style-name="id1-3-2-2-2-2-4-2">
                  <text:list-item text:style-override="id1-3-2-2-2-2-4-2">
                    <text:number>1.</text:number>
                    <text:p text:style-name="al">Voor aanvang van iedere ambtstermijn geeft de burgemeester opdracht om de kandidaat-wethouders aan een risicoanalyse integriteit te onderwerpen. De burgemeester volgt hierbij de door de raad vastgestelde verordening. </text:p>
                  </text:list-item>
                  <text:list-item text:style-override="id1-3-2-2-2-2-4-3">
                    <text:number>2.</text:number>
                    <text:p text:style-name="al">Bij de benoeming van een wethouder stelt de raad een commissie ‘<text:span text:style-name="nadrukcur">Geloofsbrieven wethouders</text:span>’ in bestaande uit drie raadsleden.</text:p>
                  </text:list-item>
                  <text:list-item text:style-override="id1-3-2-2-2-2-4-4">
                    <text:number>3.</text:number>
                    <text:p text:style-name="al">De commissie onderzoekt of de benoeming van de kandidaat-wethouder voldoet aan de vereisten van de artikelen 36a, 36b, 41b, eerste, derde en vierde lid, en 41c, eerste lid, van de wet; </text:p>
                  </text:list-item>
                  <text:list-item text:style-override="id1-3-2-2-2-2-4-5">
                    <text:number>4.</text:number>
                    <text:p text:style-name="al">De commissie brengt advies uit aan de raad over de benoeming tot wethouder. Indien de commissie niet unaniem is in zijn oordeel, wordt hiervan melding gemaakt in het advies.</text:p>
                  </text:list-item>
                </text:list>
              </text:section>
              <text:section text:name="artikel_id1-3-2-2-2-2-5" text:style-name="artikel">
                <text:p text:style-name="artikel_kop_titel"><text:span text:style-name="artikel_kop_label">Artikel</text:span> <text:span text:style-name="artikel_kop_nr">5.</text:span> Fracties</text:p>
                <text:list text:style-name="id1-3-2-2-2-2-5-2">
                  <text:list-item text:style-override="id1-3-2-2-2-2-5-2">
                    <text:number>1.</text:number>
                    <text:p text:style-name="al">Raadsleden die door het centraal stembureau op dezelfde kandidatenlijst verkozen zijn verklaard, worden bij de aanvang van de zittingsperiode als één fractie beschouwd.</text:p>
                  </text:list-item>
                  <text:list-item text:style-override="id1-3-2-2-2-2-5-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5-4">
                    <text:number>3.</text:number>
                    <text:p text:style-name="al">De namen van de fractievoorzitter en diens plaatsvervanger worden door de fractievoorzitter zo spoedig mogelijk doorgegeven aan de voorzitter.</text:p>
                  </text:list-item>
                  <text:list-item text:style-override="id1-3-2-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5-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2-6" text:style-name="artikel">
                <text:p text:style-name="artikel_kop_titel"><text:span text:style-name="artikel_kop_label">Artikel</text:span> <text:span text:style-name="artikel_kop_nr">6.</text:span> De griffier</text:p>
                <text:list text:style-name="id1-3-2-2-2-2-6-2">
                  <text:list-item text:style-override="id1-3-2-2-2-2-6-2">
                    <text:number>1.</text:number>
                    <text:p text:style-name="al">De griffier is aanwezig in de raadsvergaderingen en alle op grond van dit reglement georganiseerde bijeenkomsten. </text:p>
                  </text:list-item>
                  <text:list-item text:style-override="id1-3-2-2-2-2-6-3">
                    <text:number>2.</text:number>
                    <text:p text:style-name="al">De griffier kan op uitnodiging van de voorzitter aan de beraadslagingen deelnemen.</text:p>
                  </text:list-item>
                  <text:list-item text:style-override="id1-3-2-2-2-2-6-4">
                    <text:number>3.</text:number>
                    <text:p text:style-name="al">De griffier adviseert en ondersteunt de voorzitter en de commissievoorzitters bij de naleving van de wet en dit reglement. </text:p>
                  </text:list-item>
                </text:list>
                <text:p text:style-name="al"/>
              </text:section>
            </text:section>
            <text:section text:name="paragraaf_id1-3-2-2-2-3" text:style-name="paragraaf">
              <text:p text:style-name="paragraaf_kop"><text:span text:style-name="label">Paragraaf</text:span> <text:span text:style-name="nr">2.2</text:span> Voorbereiding raadsvergaderingen</text:p>
              <text:section text:name="artikel_id1-3-2-2-2-3-2" text:style-name="artikel">
                <text:p text:style-name="artikel_kop_titel"><text:span text:style-name="artikel_kop_label">Artikel</text:span> <text:span text:style-name="artikel_kop_nr">7.</text:span> Oproep en agenda </text:p>
                <text:list text:style-name="id1-3-2-2-2-3-2-2">
                  <text:list-item text:style-override="id1-3-2-2-2-3-2-2">
                    <text:number>1.</text:number>
                    <text:p text:style-name="al">De voorzitter zendt ten minste 7 dagen voor een raadsvergadering de raadsleden een schriftelijke oproep en de voorlopige agenda met de daarbij behorende stukken. De voorzitter stelt de voorlopige agenda op.</text:p>
                  </text:list-item>
                  <text:list-item text:style-override="id1-3-2-2-2-3-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3-2-4">
                    <text:number>3.</text:number>
                    <text:p text:style-name="al">De agenda wordt bij aanvang van een raadsvergadering door de raad vastgesteld. </text:p>
                  </text:list-item>
                </text:list>
              </text:section>
              <text:section text:name="artikel_id1-3-2-2-2-3-3" text:style-name="artikel">
                <text:p text:style-name="artikel_kop_titel"><text:span text:style-name="artikel_kop_label">Artikel</text:span> <text:span text:style-name="artikel_kop_nr">8.</text:span> Publiceren van stukken</text:p>
                <text:list text:style-name="id1-3-2-2-2-3-3-2">
                  <text:list-item text:style-override="id1-3-2-2-2-3-3-2">
                    <text:number>1.</text:number>
                    <text:p text:style-name="al">De agenda en de daarbij behorende stukken worden gepubliceerd in het raadsinformatiesysteem en kunnen worden geraadpleegd via een computer in het gemeentehuis. Als na het verzenden van de oproep stukken beschikbaar worden gesteld, wordt hiervan mededeling gedaan aan de leden van de raad.</text:p>
                  </text:list-item>
                  <text:list-item text:style-override="id1-3-2-2-2-3-3-3">
                    <text:number>2.</text:number>
                    <text:p text:style-name="al">Informatie van de raad of aan de raad verstrekte informatie waaromtrent op grond van de wet geheimhouding is opgelegd, blijft in afwijking van het eerste lid onder berusting van de griffier.</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
                    <text:number>1.</text:number>
                    <text:p text:style-name="al">Raadsvergaderingen worden ter openbare kennis gebracht door aankondiging via het raadsinformatiesysteem en indien mogelijk in de lokale pers. </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stip en plaats van de vergadering;</text:p>
                      </text:list-item>
                      <text:list-item text:style-override="id1-3-2-2-2-3-4-3-3-2">
                        <text:number>b.</text:number>
                        <text:p text:style-name="al">de wijze waarop eenieder de voorlopige agenda en de daarbij behorende stukken kan inzien.</text:p>
                      </text:list-item>
                    </text:list>
                  </text:list-item>
                </text:list>
              </text:section>
            </text:section>
            <text:section text:name="paragraaf_id1-3-2-2-2-4" text:style-name="paragraaf">
              <text:p text:style-name="paragraaf_kop"><text:span text:style-name="label">Paragraaf</text:span> <text:span text:style-name="nr">2.3</text:span> Ter vergadering</text:p>
              <text:section text:name="artikel_id1-3-2-2-2-4-2" text:style-name="artikel">
                <text:p text:style-name="artikel_kop_titel"><text:span text:style-name="artikel_kop_label">Artikel</text:span> <text:span text:style-name="artikel_kop_nr">10.</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de voorzitter, de raadsleden, de collegeleden en de griffier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1.</text:span> Hamerstukken</text:p>
                <text:list text:style-name="id1-3-2-2-2-4-3-2">
                  <text:list-item text:style-override="id1-3-2-2-2-4-3-2">
                    <text:number>1.</text:number>
                    <text:p text:style-name="al">Bij de aanvang van de raadsvergadering inventariseert de voorzitter welke geagendeerde voorstellen zonder beraadslaging kunnen worden aangenomen.</text:p>
                  </text:list-item>
                  <text:list-item text:style-override="id1-3-2-2-2-4-3-3">
                    <text:number>2.</text:number>
                    <text:p text:style-name="al">Voordat de voorzitter concludeert welke voorstellen zonder stemming zijn aangenomen, kunnen aanwezige raadsleden een korte en zakelijke verklaring laten opnemen in het verslag of aangeven zich overeenkomstig artikel 28 van de wet van deelneming aan de stemming te onthouden.</text:p>
                  </text:list-item>
                  <text:list-item text:style-override="id1-3-2-2-2-4-3-4">
                    <text:number>3.</text:number>
                    <text:p text:style-name="al">De voorzitter concludeert welke voorgestelde ontwerpbesluiten als hamerstuk worden aangemerkt en stelt vast dat de voorstellen zonder stemming zijn aangenomen.</text:p>
                  </text:list-item>
                </text:list>
              </text:section>
              <text:section text:name="artikel_id1-3-2-2-2-4-4" text:style-name="artikel">
                <text:p text:style-name="artikel_kop_titel"><text:span text:style-name="artikel_kop_label">Artikel</text:span> <text:span text:style-name="artikel_kop_nr">12.</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Voor de eerste termijn geldt een richttijd van vijf minuten per fractie. Het presidium stelt voor de begrotingsvergadering aangepaste spreektijden vast. </text:p>
                  </text:list-item>
                  <text:list-item text:style-override="id1-3-2-2-2-4-4-4">
                    <text:number>3.</text:number>
                    <text:p text:style-name="al">Raadsleden en collegeleden voeren het woord vanaf het spreekgestoelte, interrupties worden vanaf de vergaderplaats gedaan.</text:p>
                  </text:list-item>
                  <text:list-item text:style-override="id1-3-2-2-2-4-4-5">
                    <text:number>4.</text:number>
                    <text:p text:style-name="al">Raadsleden voeren in een termijn niet meer dan éénmaal het woord over hetzelfde onderwerp of voorstel.</text:p>
                  </text:list-item>
                  <text:list-item text:style-override="id1-3-2-2-2-4-4-6">
                    <text:number>5.</text:number>
                    <text:p text:style-name="al">Spreektermijnen worden door de voorzitter afgesloten.</text:p>
                  </text:list-item>
                  <text:list-item text:style-override="id1-3-2-2-2-4-4-7">
                    <text:number>6.</text:number>
                    <text:p text:style-name="al">Het vierde lid is niet van toepassing op een raadslid dat een amendement, een subamendement, een motie of een initiatiefvoorstel heeft ingediend ten aanzien van de beraadslaging daarover.</text:p>
                  </text:list-item>
                  <text:list-item text:style-override="id1-3-2-2-2-4-4-8">
                    <text:number>7.</text:number>
                    <text:p text:style-name="al">Indien een raadslid naar aanleiding van reacties van andere raadsleden en/of het college aan het einde van de tweede termijn nog een kort verklaring wil meegeven, dan kan daar door de voorzitter in afwijking van het vorige lid nog kort de mogelijkheid toe geboden worden.</text:p>
                  </text:list-item>
                  <text:list-item text:style-override="id1-3-2-2-2-4-4-9">
                    <text:number>8.</text:number>
                    <text:p text:style-name="al">De voorzitter laat alleen in de tweede termijn interrupties toe. Een interruptie bestaat uit een korte opmerking of vraag zonder inleiding. </text:p>
                  </text:list-item>
                  <text:list-item text:style-override="id1-3-2-2-2-4-4-10">
                    <text:number>9.</text:number>
                    <text:p text:style-name="al">Bij de bepaling hoeveel keer een raadslid over hetzelfde onderwerp of voorstel het woord heeft gevoerd, wordt niet meegerekend het spreken over een voorstel van orde en de interrupties.</text:p>
                  </text:list-item>
                </text:list>
              </text:section>
              <text:section text:name="artikel_id1-3-2-2-2-4-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4-6" text:style-name="artikel">
                <text:p text:style-name="artikel_kop_titel"><text:span text:style-name="artikel_kop_label">Artikel</text:span> <text:span text:style-name="artikel_kop_nr">14.</text:span> Voorstellen van orde</text:p>
                <text:list text:style-name="id1-3-2-2-2-4-6-2">
                  <text:list-item text:style-override="id1-3-2-2-2-4-6-2">
                    <text:number>1.</text:number>
                    <text:p text:style-name="al">De voorzitter en raadsleden kunnen tijdens de raadsvergadering mondeling een voorstel van orde doen, dat kort kan worden toegelicht.</text:p>
                  </text:list-item>
                  <text:list-item text:style-override="id1-3-2-2-2-4-6-3">
                    <text:number>2.</text:number>
                    <text:p text:style-name="al">Een voorstel van orde kan uitsluitend de orde van die raadsvergadering betreffen.</text:p>
                  </text:list-item>
                  <text:list-item text:style-override="id1-3-2-2-2-4-6-4">
                    <text:number>3.</text:number>
                    <text:p text:style-name="al">Over een voorstel van orde beslist de raad terstond.</text:p>
                  </text:list-item>
                </text:list>
                <text:p text:style-name="al"/>
              </text:section>
            </text:section>
            <text:section text:name="paragraaf_id1-3-2-2-2-5" text:style-name="paragraaf">
              <text:p text:style-name="paragraaf_kop"><text:span text:style-name="label">Paragraaf</text:span> <text:span text:style-name="nr">2.4</text:span> Stemmingen</text:p>
              <text:section text:name="artikel_id1-3-2-2-2-5-2" text:style-name="artikel">
                <text:p text:style-name="artikel_kop_titel"><text:span text:style-name="artikel_kop_label">Artikel</text:span> <text:span text:style-name="artikel_kop_nr">15.</text:span> Sluiten beraadslaging</text:p>
                <text:list text:style-name="id1-3-2-2-2-5-2-2">
                  <text:list-item text:style-override="id1-3-2-2-2-5-2-2">
                    <text:number>1.</text:number>
                    <text:p text:style-name="al">De voorzitter sluit de beraadslaging als hij vaststelt dat een onderwerp of voorstel voldoende is toegelicht en besproken, tenzij de raad anders beslist. </text:p>
                  </text:list-item>
                  <text:list-item text:style-override="id1-3-2-2-2-5-2-3">
                    <text:number>2.</text:number>
                    <text:p text:style-name="al">Voordat de stemming over het voorstel in zijn geheel plaatsvindt, formuleert de voorzitter het voorstel voor de te nemen beslissing.</text:p>
                  </text:list-item>
                  <text:list-item text:style-override="id1-3-2-2-2-5-2-4">
                    <text:number>3.</text:number>
                    <text:p text:style-name="al">Na het sluiten van de beraadslaging en voordat de raad tot stemming overgaat, kunnen raadsleden hun voorgenomen stemgedrag kort en bondig toelichten.</text:p>
                  </text:list-item>
                </text:list>
              </text:section>
              <text:section text:name="artikel_id1-3-2-2-2-5-3" text:style-name="artikel">
                <text:p text:style-name="artikel_kop_titel"><text:span text:style-name="artikel_kop_label">Artikel</text:span> <text:span text:style-name="artikel_kop_nr">16.</text:span> Hoofdelijke stemming</text:p>
                <text:list text:style-name="id1-3-2-2-2-5-3-2">
                  <text:list-item text:style-override="id1-3-2-2-2-5-3-2">
                    <text:number>1.</text:number>
                    <text:p text:style-name="al">De voorzitter vraagt de raadsleden of zij stemming verlangen. Is dit niet het geval dan stelt de voorzitter vast dat het voorstel zonder stemming is aangenomen.</text:p>
                  </text:list-item>
                  <text:list-item text:style-override="id1-3-2-2-2-5-3-3">
                    <text:number>2.</text:number>
                    <text:p text:style-name="al">Als een voorstel zonder stemming wordt aangenomen, kunnen de in de raadsvergadering aanwezige raadsleden aantekening in het verslag vragen, dat zij zich overeenkomstig artikel 28 van de wet van deelneming aan de stemming te hebben onthouden.</text:p>
                  </text:list-item>
                  <text:list-item text:style-override="id1-3-2-2-2-5-3-4">
                    <text:number>3.</text:number>
                    <text:p text:style-name="al">Als een raadslid om stemming of hoofdelijke stemming vraagt, doet de voorzitter daarvan mededeling aan de raad.</text:p>
                  </text:list-item>
                  <text:list-item text:style-override="id1-3-2-2-2-5-3-5">
                    <text:number>4.</text:number>
                    <text:p text:style-name="al">Bij hoofdelijke stemming roept de griffier de raadsleden bij naam op hun stem uit te brengen. De stemming begint bij het daarvoor bij loting aangewezen raadslid en verloopt verder op alfabetische volgorde van de achternamen van de raadsleden.</text:p>
                  </text:list-item>
                  <text:list-item text:style-override="id1-3-2-2-2-5-3-6">
                    <text:number>5.</text:number>
                    <text:p text:style-name="al">Bij hoofdelijke stemming brengen ter raadsvergadering aanwezige raadsleden die zich niet ingevolge artikel 28 van de wet van deelneming aan de stemming moeten onthouden, hun stem uit door zich 'voor' of 'tegen' te verklaren, zonder enige toevoeging.</text:p>
                  </text:list-item>
                  <text:list-item text:style-override="id1-3-2-2-2-5-3-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3-8">
                    <text:number>7.</text:number>
                    <text:p text:style-name="al">De voorzitter deelt de uitslag na afloop van de stemming mee en doet daarbij mededeling van het genomen besluit.</text:p>
                  </text:list-item>
                </text:list>
              </text:section>
              <text:section text:name="artikel_id1-3-2-2-2-5-4" text:style-name="artikel">
                <text:p text:style-name="artikel_kop_titel"><text:span text:style-name="artikel_kop_label">Artikel</text:span> <text:span text:style-name="artikel_kop_nr">17.</text:span> Volgorde stemming over amendementen en moties</text:p>
                <text:list text:style-name="id1-3-2-2-2-5-4-2">
                  <text:list-item text:style-override="id1-3-2-2-2-5-4-2">
                    <text:number>1.</text:number>
                    <text:p text:style-name="al">Als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18.</text:span> Stemming over personen</text:p>
                <text:list text:style-name="id1-3-2-2-2-5-5-2">
                  <text:list-item text:style-override="id1-3-2-2-2-5-5-2">
                    <text:number>1.</text:number>
                    <text:p text:style-name="al">De voorzitter kan de raadsleden vragen of zij stemming verlangen. Is dat niet het geval dan stelt de voorzitter vast dat het voorstel zonder stemming is aangenomen.</text:p>
                  </text:list-item>
                  <text:list-item text:style-override="id1-3-2-2-2-5-5-3">
                    <text:number>2.</text:number>
                    <text:p text:style-name="al">Aanwezige raadsleden die zich niet ingevolge artikel 28 van de wet van deelneming aan de stemming moeten onthouden, zijn verplicht een door de griffier verstrekt stembriefje in te leveren.</text:p>
                  </text:list-item>
                  <text:list-item text:style-override="id1-3-2-2-2-5-5-4">
                    <text:number>3.</text:number>
                    <text:p text:style-name="al">Er hebben zoveel stemmingen plaats als er personen zijn te benoemen, voor te dragen of aan te bevelen. De raad kan op voorstel van de voorzitter beslissen dat meerdere stemmingen worden samengevat op één briefje.</text:p>
                  </text:list-item>
                  <text:list-item text:style-override="id1-3-2-2-2-5-5-5">
                    <text:number>4.</text:number>
                    <text:p text:style-name="al">De voorzitter en de griffier onderzoeken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5-5-6">
                    <text:number>5.</text:number>
                    <text:p text:style-name="al">Voor het bepalen van de meerderheid als bedoeld in artikel 30 van de wet worden geacht geen stem te hebben uitgebracht die leden die geen behoorlijk stembriefje hebben ingeleverd. Onder een niet behoorlijk ingevuld stembriefje wordt verstaan:</text:p>
                    <text:list text:style-name="id1-3-2-2-2-5-5-6-3">
                      <text:list-item text:style-override="id1-3-2-2-2-5-5-6-3-1">
                        <text:number>a.</text:number>
                        <text:p text:style-name="al">een blanco stembriefje;</text:p>
                      </text:list-item>
                      <text:list-item text:style-override="id1-3-2-2-2-5-5-6-3-2">
                        <text:number>b.</text:number>
                        <text:p text:style-name="al">een ondertekend stembriefje;</text:p>
                      </text:list-item>
                      <text:list-item text:style-override="id1-3-2-2-2-5-5-6-3-3">
                        <text:number>c.</text:number>
                        <text:p text:style-name="al">een stembriefje waarop meer dan één naam is vermeld, tenzij de stemming verschillende vacatures betreft;</text:p>
                      </text:list-item>
                      <text:list-item text:style-override="id1-3-2-2-2-5-5-6-3-4">
                        <text:number>d.</text:number>
                        <text:p text:style-name="al">een stembriefje waarbij, indien het een benoeming op voordracht betreft, op een persoon wordt gestemd die niet is voorgedragen;</text:p>
                      </text:list-item>
                      <text:list-item text:style-override="id1-3-2-2-2-5-5-6-3-5">
                        <text:number>e.</text:number>
                        <text:p text:style-name="al">een stembriefje waarbij op een andere persoon wordt gestemd dan die waartoe de stemming is beperkt;</text:p>
                      </text:list-item>
                    </text:list>
                  </text:list-item>
                  <text:list-item text:style-override="id1-3-2-2-2-5-5-7">
                    <text:number>6.</text:number>
                    <text:p text:style-name="al">In geval van twijfel over de inhoud van een stembriefje beslist de raad op voorstel van de voorzitter.</text:p>
                  </text:list-item>
                  <text:list-item text:style-override="id1-3-2-2-2-5-5-8">
                    <text:number>7.</text:number>
                    <text:p text:style-name="al">Onder verantwoordelijkheid van de griffier worden de stembriefjes onmiddellijk na vaststelling van de uitslag vernietigd.</text:p>
                  </text:list-item>
                </text:list>
                <text:p text:style-name="al"/>
              </text:section>
            </text:section>
            <text:section text:name="paragraaf_id1-3-2-2-2-6" text:style-name="paragraaf">
              <text:p text:style-name="paragraaf_kop"><text:span text:style-name="label">Paragraaf</text:span> <text:span text:style-name="nr">2.5</text:span> Verslaglegging en ingekomen stukken</text:p>
              <text:section text:name="artikel_id1-3-2-2-2-6-2" text:style-name="artikel">
                <text:p text:style-name="artikel_kop_titel"><text:span text:style-name="artikel_kop_label">Artikel</text:span> <text:span text:style-name="artikel_kop_nr">19.</text:span> Besluitenlijst</text:p>
                <text:list text:style-name="id1-3-2-2-2-6-2-2">
                  <text:list-item text:style-override="id1-3-2-2-2-6-2-2">
                    <text:number>1.</text:number>
                    <text:p text:style-name="al">De griffier draagt zorg voor het opstellen van besluitenlijsten van raadsvergaderingen.</text:p>
                  </text:list-item>
                  <text:list-item text:style-override="id1-3-2-2-2-6-2-3">
                    <text:number>2.</text:number>
                    <text:p text:style-name="al">De besluitenlijst bevat in ieder geval: </text:p>
                    <text:list text:style-name="id1-3-2-2-2-6-2-3-3">
                      <text:list-item text:style-override="id1-3-2-2-2-6-2-3-3-1">
                        <text:number>a.</text:number>
                        <text:p text:style-name="al">de namen van de voorzitter, de raadsleden, de griffier en de wethouders allen voor zover aanwezig, alsmede de namen en functies van de overige personen die aan de beraadslaging hebben deelgenomen;</text:p>
                      </text:list-item>
                      <text:list-item text:style-override="id1-3-2-2-2-6-2-3-3-2">
                        <text:number>b.</text:number>
                        <text:p text:style-name="al">een aantekening van welke raadsleden afwezig waren;</text:p>
                      </text:list-item>
                      <text:list-item text:style-override="id1-3-2-2-2-6-2-3-3-3">
                        <text:number>c.</text:number>
                        <text:p text:style-name="al">de zakelijke inhoud van de genomen besluiten;</text:p>
                      </text:list-item>
                      <text:list-item text:style-override="id1-3-2-2-2-6-2-3-3-4">
                        <text:number>d.</text:number>
                        <text:p text:style-name="al">de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5">
                        <text:number>e.</text:number>
                        <text:p text:style-name="al">de tekst van de ingediende moties, amendementen en subamendementen.</text:p>
                      </text:list-item>
                    </text:list>
                  </text:list-item>
                  <text:list-item text:style-override="id1-3-2-2-2-6-2-4">
                    <text:number>3.</text:number>
                    <text:p text:style-name="al">De besluitenlijst wordt zo mogelijk in de eerstvolgende en anders in een volgende raadsvergadering aan de raad ter vaststelling aangeboden, gelijktijdig met de overige voorstellen voor die raadsvergadering.</text:p>
                  </text:list-item>
                  <text:list-item text:style-override="id1-3-2-2-2-6-2-5">
                    <text:number>4.</text:number>
                    <text:p text:style-name="al">Vastgestelde besluitenlijsten worden ondertekend door de voorzitter en griffier. </text:p>
                  </text:list-item>
                  <text:list-item text:style-override="id1-3-2-2-2-6-2-6">
                    <text:number>5.</text:number>
                    <text:p text:style-name="al">De vastgestelde besluitenlijst en de individuele stemuitslagen worden zo spoedig mogelijk na de raadsvergadering openbaar gemaakt via het raadsinformatiesysteem.</text:p>
                  </text:list-item>
                </text:list>
              </text:section>
              <text:section text:name="artikel_id1-3-2-2-2-6-3" text:style-name="artikel">
                <text:p text:style-name="artikel_kop_titel"><text:span text:style-name="artikel_kop_label">Artikel</text:span> <text:span text:style-name="artikel_kop_nr">20.</text:span> Video- en/of audioverslagen</text:p>
                <text:list text:style-name="id1-3-2-2-2-6-3-2">
                  <text:list-item text:style-override="id1-3-2-2-2-6-3-2">
                    <text:number>1.</text:number>
                    <text:p text:style-name="al">Van de openbare vergadering wordt een video- en/of audioverslag gemaakt.</text:p>
                  </text:list-item>
                  <text:list-item text:style-override="id1-3-2-2-2-6-3-3">
                    <text:number>2.</text:number>
                    <text:p text:style-name="al">Het video- en/of audioverslag wordt zo spoedig mogelijk, maar binnen vijf werkdagen, gepubliceerd in het raadsinformatiesysteem.</text:p>
                  </text:list-item>
                  <text:list-item text:style-override="id1-3-2-2-2-6-3-4">
                    <text:number>3.</text:number>
                    <text:p text:style-name="al">Het video- en/of audioverslag kan tevens worden beluisterd en/of teruggekeken via een computer in het gemeentehuis.</text:p>
                  </text:list-item>
                  <text:list-item text:style-override="id1-3-2-2-2-6-3-5">
                    <text:number>4.</text:number>
                    <text:p text:style-name="al">Het college draagt er zorg voor dat de video- en/of audioverslagen conform de wettelijke eisen worden bewaard.</text:p>
                  </text:list-item>
                </text:list>
              </text:section>
              <text:section text:name="artikel_id1-3-2-2-2-6-4" text:style-name="artikel">
                <text:p text:style-name="artikel_kop_titel"><text:span text:style-name="artikel_kop_label">Artikel</text:span> <text:span text:style-name="artikel_kop_nr">21.</text:span> Ingekomen stukken</text:p>
                <text:list text:style-name="id1-3-2-2-2-6-4-2">
                  <text:list-item text:style-override="id1-3-2-2-2-6-4-2">
                    <text:number>1.</text:number>
                    <text:p text:style-name="al">De aan de raad gerichte stukken worden op een lijst geplaatst: de ‘lijst ingekomen stukken raad’. </text:p>
                  </text:list-item>
                  <text:list-item text:style-override="id1-3-2-2-2-6-4-3">
                    <text:number>2.</text:number>
                    <text:p text:style-name="al">De lijst ingekomen stukken raad, inclusief de bijbehorende documenten, worden geplaatst op het voor raadsleden en plaatsvervangend commissieleden toegankelijke deel van het raadsinformatiesysteem. De lijst wordt telkens bij binnenkomst van een ingekomen stuk bijgewerkt door de griffie. Raadsleden en plaatsvervangend commissieleden ontvangen hiervan een notificatie. </text:p>
                  </text:list-item>
                  <text:list-item text:style-override="id1-3-2-2-2-6-4-4">
                    <text:number>3.</text:number>
                    <text:p text:style-name="al">De voorzitter doet een voorstel aan de raad voor de wijze van afdoening van ingekomen stukken. De stukken worden onderverdeeld in de categorieën ‘voor kennisgeving aannemen’, ‘in handen stellen van het college ter afdoening’, ‘ter agendering in de commissie’ en ‘het college bereidt een voorstel voor ter bespreking in de commissie’. </text:p>
                  </text:list-item>
                  <text:list-item text:style-override="id1-3-2-2-2-6-4-5">
                    <text:number>4.</text:number>
                    <text:p text:style-name="al">De raad stelt de wijze van afdoening van de ingekomen stukken vast.</text:p>
                  </text:list-item>
                  <text:list-item text:style-override="id1-3-2-2-2-6-4-6">
                    <text:number>5.</text:number>
                    <text:p text:style-name="al">Stukken die uiterlijk 48 uur voorafgaand aan een vergadering binnenkomen en betrekking hebben op een in die vergadering aan de orde komend onderwerp, worden niet alleen op de lijst van ingekomen stukken geplaatst maar ook in het raadsinformatiesysteem toegevoegd aan de vergaderstukken.</text:p>
                  </text:list-item>
                </text:list>
              </text:section>
              <text:section text:name="artikel_id1-3-2-2-2-6-5" text:style-name="artikel">
                <text:p text:style-name="artikel_kop_titel"><text:span text:style-name="artikel_kop_label">Artikel</text:span> <text:span text:style-name="artikel_kop_nr">22.</text:span> Afdoening moties en toezeggingen</text:p>
                <text:list text:style-name="id1-3-2-2-2-6-5-2">
                  <text:list-item text:style-override="id1-3-2-2-2-6-5-2">
                    <text:number>1.</text:number>
                    <text:p text:style-name="al">Het college zendt de raad bij de aanvang van elk kwartaal een rapportage waarin verantwoording wordt afgelegd over de afdoening van moties en toezeggingen. Het college stelt daarbij voor welke moties of toezeggingen als afgedaan kunnen worden beschouwd. </text:p>
                  </text:list-item>
                  <text:list-item text:style-override="id1-3-2-2-2-6-5-3">
                    <text:number>2.</text:number>
                    <text:p text:style-name="al">De griffier verwerkt de inhoud van de rapportage in het raadsinformatiesysteem. </text:p>
                  </text:list-item>
                  <text:list-item text:style-override="id1-3-2-2-2-6-5-4">
                    <text:number>3.</text:number>
                    <text:p text:style-name="al">Raadsleden kunnen binnen twee weken na publicatie eventuele opmerkingen en/of inhoudelijke vragen bij de griffier indienen. Het raadslid vermeldt daarbij het nummer van de motie of toezegging. De griffier deelt deze opmerkingen en/of vragen met het college. Binnen vier weken na publicatie van de rapportage geeft het college een reactie op de ingekomen opmerkingen en inhoudelijke vragen.</text:p>
                  </text:list-item>
                  <text:list-item text:style-override="id1-3-2-2-2-6-5-5">
                    <text:number>4.</text:number>
                    <text:p text:style-name="al">De griffier verwerkt de ingekomen opmerkingen en inhoudelijke vragen en de daarop ontvangen reactie van het college in het raadsinformatiesysteem en maakt dat bekend middels een notificatie.</text:p>
                  </text:list-item>
                  <text:list-item text:style-override="id1-3-2-2-2-6-5-6">
                    <text:number>5.</text:number>
                    <text:p text:style-name="al">Raadsleden kunnen naar aanleiding van de reactie van het college gemotiveerd verzoeken de verantwoording bij een specifieke motie en/of toezegging ter vergadering te agenderen. Bij moties plaatst de raadsvoorzitter het onderwerp op de voorlopige agenda van de eerstvolgende raadsvergadering. Bij toezeggingen plaatst de desbetreffende voorzitter het onderwerp op de agenda van het gremium waar de toezegging aanvankelijk is gedaan. </text:p>
                  </text:list-item>
                  <text:list-item text:style-override="id1-3-2-2-2-6-5-7">
                    <text:number>6.</text:number>
                    <text:p text:style-name="al">De raad of de betreffende commissie beslist dan over de afdoening van die moties en toezeggingen. In die gevallen waarbij het college voorstelt een motie of toezegging als afgedaan te beschouwen maar de vergadering anders beslist, geeft de vergadering aan welke acties nog worden verwacht alvorens de betreffende motie of toezegging als afgedaan kan worden beschouwd. </text:p>
                  </text:list-item>
                  <text:list-item text:style-override="id1-3-2-2-2-6-5-8">
                    <text:number>7.</text:number>
                    <text:p text:style-name="al">Wanneer twee weken na publicatie van de rapportage over een motie of toezegging geen opmerking bij de griffier is ontvangen dan wel dat er geen verzoek als bedoeld in lid 5 is ingediend, is de rapportage ten aanzien van dat punt, inclusief het voorstel voor afdoening, conform vastgesteld.</text:p>
                  </text:list-item>
                </text:list>
                <text:p text:style-name="al"/>
              </text:section>
            </text:section>
            <text:section text:name="paragraaf_id1-3-2-2-2-7" text:style-name="paragraaf">
              <text:p text:style-name="paragraaf_kop"><text:span text:style-name="label">Paragraaf</text:span> <text:span text:style-name="nr">2.6</text:span> Besloten raadsvergaderingen</text:p>
              <text:section text:name="artikel_id1-3-2-2-2-7-2" text:style-name="artikel">
                <text:p text:style-name="artikel_kop_titel"><text:span text:style-name="artikel_kop_label">Artikel</text:span> <text:span text:style-name="artikel_kop_nr">23.</text:span> Besloten raads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4.</text:span> Besluitenlijst besloten vergadering</text:p>
                <text:list text:style-name="id1-3-2-2-2-7-3-2">
                  <text:list-item text:style-override="id1-3-2-2-2-7-3-2">
                    <text:number>1.</text:number>
                    <text:p text:style-name="al">Besluitenlijsten van besloten raadsvergaderingen worden niet verspreid, maar berusten bij de griffier.</text:p>
                  </text:list-item>
                  <text:list-item text:style-override="id1-3-2-2-2-7-3-3">
                    <text:number>2.</text:number>
                    <text:p text:style-name="al">Deze besluitenlijsten worden in de eerstvolgende besloten raadsvergadering ter vaststelling aangeboden. Tijdens deze vergadering neemt de raad een besluit over het al dan niet opheffen van de geheimhouding op de vastgestelde besluitenlijst. </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5.</text:span> Opheffing geheimhouding</text:p>
                <text:p text:style-name="al">Als de raad op gron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2.7</text:span> Bevoegdheden, instrumenten raadsleden</text:p>
              <text:section text:name="artikel_id1-3-2-2-2-8-2" text:style-name="artikel">
                <text:p text:style-name="artikel_kop_titel"><text:span text:style-name="artikel_kop_label">Artikel</text:span> <text:span text:style-name="artikel_kop_nr">26.</text:span> Raadsvoorstel voorbereid door het college</text:p>
                <text:list text:style-name="id1-3-2-2-2-8-2-2">
                  <text:list-item text:style-override="id1-3-2-2-2-8-2-2">
                    <text:number>1.</text:number>
                    <text:p text:style-name="al">Een raadsvoorstel voorbereid door het college dat vermeld staat op de voorlopige agenda van de raadsvergadering, wordt niet ingetrokken zonder toestemming van de raad.</text:p>
                  </text:list-item>
                  <text:list-item text:style-override="id1-3-2-2-2-8-2-3">
                    <text:number>2.</text:number>
                    <text:p text:style-name="al">Als de raad van oordeel is dat het nodig is een raadsvoorstel voor advies terug te zenden aan het college, bepaalt de raad binnen welke termijn het voorstel opnieuw geagendeerd wordt.</text:p>
                  </text:list-item>
                </text:list>
              </text:section>
              <text:section text:name="artikel_id1-3-2-2-2-8-3" text:style-name="artikel">
                <text:p text:style-name="artikel_kop_titel"><text:span text:style-name="artikel_kop_label">Artikel</text:span> <text:span text:style-name="artikel_kop_nr">27.</text:span> Initiatiefvoorstel</text:p>
                <text:list text:style-name="id1-3-2-2-2-8-3-2">
                  <text:list-item text:style-override="id1-3-2-2-2-8-3-2">
                    <text:number>1.</text:number>
                    <text:p text:style-name="al">Raadsleden dienen initiatiefvoorstellen schriftelijk in bij de voorzitter. Deze brengt een ingediend voorstel zo spoedig mogelijk ter kennis van de raad en het college.</text:p>
                  </text:list-item>
                  <text:list-item text:style-override="id1-3-2-2-2-8-3-3">
                    <text:number>2.</text:number>
                    <text:p text:style-name="al">Het college kan binnen 21 dagen nadat het in kennis is gesteld van een initiatiefvoorstel schriftelijk wensen en bedenkingen met betrekking tot het voorstel ter kennis van de raad brengen.</text:p>
                  </text:list-item>
                  <text:list-item text:style-override="id1-3-2-2-2-8-3-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2-8-3-5">
                    <text:number>4.</text:number>
                    <text:p text:style-name="al">In afwijking van het bepaalde in het derde lid, kan de indiener van het voorstel de commissievoorzitter verzoeken het initiatiefvoorstel eerst in een raadscommissie te agenderen. Voor behandeling van het initiatiefvoorstel in de raadscommissie wordt het college uitgenodigd en in de gelegenheid gesteld om wensen en bedenkingen naar voren te brengen. </text:p>
                  </text:list-item>
                  <text:list-item text:style-override="id1-3-2-2-2-8-3-6">
                    <text:number>5.</text:number>
                    <text:p text:style-name="al">Een initiatiefvoorstel dient te worden gemotiveerd en voorzien van een ontwerpbesluit. </text:p>
                  </text:list-item>
                  <text:list-item text:style-override="id1-3-2-2-2-8-3-7">
                    <text:number>6.</text:number>
                    <text:p text:style-name="al">Bij een initiatiefvoorstel dat geen uitvoering door het college vraagt, zoals benoemingen, wordt het college niet om wensen en bedenkingen gevraagd.</text:p>
                  </text:list-item>
                  <text:list-item text:style-override="id1-3-2-2-2-8-3-8">
                    <text:number>7.</text:number>
                    <text:p text:style-name="al">Indien de raad oordeelt dat een initiatiefvoorstel een spoedeisend karakter heeft of waarvan de actualiteit om spoedige agendering vraagt, dan kan een initiatiefvoorstel nog aan de agenda worden toegevoegd. Het college is tijdens de beraadslagingen in de gelegenheid om wensen of bedenkingen ter kennis van de raad te brengen.</text:p>
                  </text:list-item>
                </text:list>
              </text:section>
              <text:section text:name="artikel_id1-3-2-2-2-8-4" text:style-name="artikel">
                <text:p text:style-name="artikel_kop_titel"><text:span text:style-name="artikel_kop_label">Artikel</text:span> <text:span text:style-name="artikel_kop_nr">28.</text:span> Amendementen en subamendementen</text:p>
                <text:list text:style-name="id1-3-2-2-2-8-4-2">
                  <text:list-item text:style-override="id1-3-2-2-2-8-4-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2-8-4-3">
                    <text:number>2.</text:number>
                    <text:p text:style-name="al">Er wordt alleen beraadslaagd over amendementen en subamendementen die ingediend zijn door raadsleden die de presentielijst getekend hebben.</text:p>
                  </text:list-item>
                  <text:list-item text:style-override="id1-3-2-2-2-8-4-4">
                    <text:number>3.</text:number>
                    <text:p text:style-name="al">Intrekking door de indiener van een amendement of subamendement is mogelijk totdat de besluitvorming daarover door de raad is afgerond.</text:p>
                  </text:list-item>
                </text:list>
              </text:section>
              <text:section text:name="artikel_id1-3-2-2-2-8-5" text:style-name="artikel">
                <text:p text:style-name="artikel_kop_titel"><text:span text:style-name="artikel_kop_label">Artikel</text:span> <text:span text:style-name="artikel_kop_nr">29.</text:span> Moties</text:p>
                <text:list text:style-name="id1-3-2-2-2-8-5-2">
                  <text:list-item text:style-override="id1-3-2-2-2-8-5-2">
                    <text:number>1.</text:number>
                    <text:p text:style-name="al">Raadsleden dienen moties schriftelijk in bij de voorzitter, tenzij de voorzitter oordeelt dat mondelinge indiening volstaat.</text:p>
                  </text:list-item>
                  <text:list-item text:style-override="id1-3-2-2-2-8-5-3">
                    <text:number>2.</text:number>
                    <text:p text:style-name="al">De behandeling van een motie vindt gelijktijdig plaats met de beraadslaging over het onderwerp of voorstel waarop het betrekking heeft.</text:p>
                  </text:list-item>
                  <text:list-item text:style-override="id1-3-2-2-2-8-5-4">
                    <text:number>3.</text:number>
                    <text:p text:style-name="al">Moties over een niet op de agenda opgenomen onderwerp worden uiterlijk 36 uur voorafgaand aan de raadsvergadering bij de voorzitter ingediend.</text:p>
                  </text:list-item>
                  <text:list-item text:style-override="id1-3-2-2-2-8-5-5">
                    <text:number>4.</text:number>
                    <text:p text:style-name="al">De behandeling van een motie over een niet op de agenda opgenomen onderwerp vindt plaats nadat alle op de agenda opgenomen onderwerpen zijn behandeld.</text:p>
                  </text:list-item>
                  <text:list-item text:style-override="id1-3-2-2-2-8-5-6">
                    <text:number>5.</text:number>
                    <text:p text:style-name="al">Er wordt alleen beraadslaagd over moeties die ingediend zijn door raadsleden die de presentielijst getekend hebben.</text:p>
                  </text:list-item>
                  <text:list-item text:style-override="id1-3-2-2-2-8-5-7">
                    <text:number>6.</text:number>
                    <text:p text:style-name="al">Intrekking door de indiener van een motie is mogelijk totdat de besluitvorming daarover door de raad is afgerond.</text:p>
                  </text:list-item>
                  <text:list-item text:style-override="id1-3-2-2-2-8-5-8">
                    <text:number>7.</text:number>
                    <text:p text:style-name="al">Indien een motie niet is geadresseerd aan het college vermeldt de indiener van de motie in het dictum aan wie de motie is gericht. </text:p>
                  </text:list-item>
                </text:list>
              </text:section>
              <text:section text:name="artikel_id1-3-2-2-2-8-6" text:style-name="artikel">
                <text:p text:style-name="artikel_kop_titel"><text:span text:style-name="artikel_kop_label">Artikel</text:span> <text:span text:style-name="artikel_kop_nr">30.</text:span> Inlichtingen </text:p>
                <text:list text:style-name="id1-3-2-2-2-8-6-2">
                  <text:list-item text:style-override="id1-3-2-2-2-8-6-2">
                    <text:number>1.</text:number>
                    <text:p text:style-name="al">Raadsleden dienen verzoeken om inlichtingen als bedoeld in de artikelen 169, derde lid, en 180, derde lid, van de wet schriftelijk in bij de griffier.</text:p>
                  </text:list-item>
                  <text:list-item text:style-override="id1-3-2-2-2-8-6-3">
                    <text:number>2.</text:number>
                    <text:p text:style-name="al">De griffier brengt de inhoud van het verzoek ter kennis van het college of de burgemeester.</text:p>
                  </text:list-item>
                  <text:list-item text:style-override="id1-3-2-2-2-8-6-4">
                    <text:number>3.</text:number>
                    <text:p text:style-name="al">De verlangde inlichtingen worden zo spoedig mogelijk aan de raad verschaft door plaatsing in het raadsinformatiesysteem, in ieder geval binnen tien dagen nadat het verzoek is ingediend. </text:p>
                  </text:list-item>
                  <text:list-item text:style-override="id1-3-2-2-2-8-6-5">
                    <text:number>4.</text:number>
                    <text:p text:style-name="al">Indien beantwoording niet binnen deze termijn kan plaatsvinden, stelt het college of de burgemeester de vragensteller gemotiveerd hiervan in kennis, waarbij tevens de termijn wordt aangegeven waarbinnen beantwoording zal plaatsvinden.</text:p>
                  </text:list-item>
                  <text:list-item text:style-override="id1-3-2-2-2-8-6-6">
                    <text:number>5.</text:number>
                    <text:p text:style-name="al">Ten aanzien van inlichtingen die worden verzocht ten behoeve van een commissie- of raadsvergadering, kan het presidium andere termijnen vaststellen.</text:p>
                  </text:list-item>
                </text:list>
              </text:section>
              <text:section text:name="artikel_id1-3-2-2-2-8-7" text:style-name="artikel">
                <text:p text:style-name="artikel_kop_titel"><text:span text:style-name="artikel_kop_label">Artikel</text:span> <text:span text:style-name="artikel_kop_nr">31.</text:span> Vragenhalfuur</text:p>
                <text:list text:style-name="id1-3-2-2-2-8-7-2">
                  <text:list-item text:style-override="id1-3-2-2-2-8-7-2">
                    <text:number>1.</text:number>
                    <text:p text:style-name="al">Voor aanvang van een raadsvergadering is er een vragenhalfuur over politiek actuele onderwerpen, tenzij er bij de voorzitter geen vragen zijn ingediend. De voorzitter bepaalt, eventueel in overleg met het presidium, of er sprake is van een politiek actueel onderwerp. De voorzitter bepaalt op welk tijdstip het vragenhalfuur eindigt.</text:p>
                  </text:list-item>
                  <text:list-item text:style-override="id1-3-2-2-2-8-7-3">
                    <text:number>2.</text:number>
                    <text:p text:style-name="al">Raadsleden die tijdens het vragenhalfuur vragen willen stellen, melden dit onder aanduiding van het onderwerp ten minste 36 uur voor aanvang van de raadsvergadering bij de voorzitter. </text:p>
                  </text:list-item>
                  <text:list-item text:style-override="id1-3-2-2-2-8-7-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2-8-7-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8-7-6">
                    <text:number>5.</text:number>
                    <text:p text:style-name="al">De voorzitter kan aan andere raadsleden het woord verlenen om hetzij aan de vragensteller, hetzij aan het college of de burgemeester vragen te stellen over hetzelfde onderwerp.</text:p>
                  </text:list-item>
                  <text:list-item text:style-override="id1-3-2-2-2-8-7-7">
                    <text:number>6.</text:number>
                    <text:p text:style-name="al">Tijdens het vragenuur worden geen moties ingediend en geen interrupties toegelaten.</text:p>
                  </text:list-item>
                </text:list>
              </text:section>
              <text:section text:name="artikel_id1-3-2-2-2-8-8" text:style-name="artikel">
                <text:p text:style-name="artikel_kop_titel"><text:span text:style-name="artikel_kop_label">Artikel</text:span> <text:span text:style-name="artikel_kop_nr">32.</text:span> Schriftelijke vragen</text:p>
                <text:list text:style-name="id1-3-2-2-2-8-8-2">
                  <text:list-item text:style-override="id1-3-2-2-2-8-8-2">
                    <text:number>1.</text:number>
                    <text:p text:style-name="al">Raadsleden dienen schriftelijke vragen als bedoeld in artikel 155 van de wet aan het college of de burgemeester in bij het desbetreffend orgaan waaraan de vragen zijn gericht. Schriftelijke vragen op grond van dit artikel worden schriftelijk beantwoord. </text:p>
                  </text:list-item>
                  <text:list-item text:style-override="id1-3-2-2-2-8-8-3">
                    <text:number>2.</text:number>
                    <text:p text:style-name="al">Het college of de burgemeester brengt de vragen zo spoedig mogelijk ter kennis van de raad en het college door plaatsing van de vragen in het raadsinformatiesysteem. </text:p>
                  </text:list-item>
                  <text:list-item text:style-override="id1-3-2-2-2-8-8-4">
                    <text:number>3.</text:number>
                    <text:p text:style-name="al">Schriftelijke beantwoording gebeurt zo spoedig mogelijk, in ieder geval binnen één maand nadat de vragen zijn ingediend. Indien beantwoording niet binnen deze termijn kan plaatsvinden, stelt het college of de burgemeester de raad gemotiveerd hiervan in kennis, waarbij tevens de termijn wordt aangegeven waarbinnen beantwoording zal plaatsvinden. </text:p>
                  </text:list-item>
                  <text:list-item text:style-override="id1-3-2-2-2-8-8-5">
                    <text:number>4.</text:number>
                    <text:p text:style-name="al">De beantwoording wordt door het college of de burgemeester openbaar gemaakt door plaatsing in het raadsinformatiesysteem.</text:p>
                  </text:list-item>
                </text:list>
              </text:section>
              <text:section text:name="artikel_id1-3-2-2-2-8-9" text:style-name="artikel">
                <text:p text:style-name="artikel_kop_titel"><text:span text:style-name="artikel_kop_label">Artikel</text:span> <text:span text:style-name="artikel_kop_nr">33.</text:span> Interpellatie</text:p>
                <text:list text:style-name="id1-3-2-2-2-8-9-2">
                  <text:list-item text:style-override="id1-3-2-2-2-8-9-2">
                    <text:number>1.</text:number>
                    <text:p text:style-name="al">Raadsleden dienen een verzoek tot het houden van een interpellatie schriftelijk in bij de voorzitter. Het verzoek bevat in ieder geval het onderwerp van de interpellatie.</text:p>
                  </text:list-item>
                  <text:list-item text:style-override="id1-3-2-2-2-8-9-3">
                    <text:number>2.</text:number>
                    <text:p text:style-name="al">De voorzitter brengt de inhoud van het verzoek zo spoedig mogelijk ter kennis van de raad en het college.</text:p>
                  </text:list-item>
                  <text:list-item text:style-override="id1-3-2-2-2-8-9-4">
                    <text:number>3.</text:number>
                    <text:p text:style-name="al">Over verzoeken die ten minste 36 uur voor aanvang van een raadsvergadering zijn ingediend of die naar het oordeel van de voorzitter spoedeisend zijn, wordt tijdens de eerstvolgende raadsvergadering gestemd. In andere gevallen tijdens de daaropvolgende raadsvergadering.</text:p>
                  </text:list-item>
                  <text:list-item text:style-override="id1-3-2-2-2-8-9-5">
                    <text:number>4.</text:number>
                    <text:p text:style-name="al">De interpellant voert niet vaker dan tweemaal het woord. De overige raadsleden, de burgemeester en de wethouders niet vaker dan eenmaal, tenzij de raad anders besluit.</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s</text:p>
            <text:section text:name="paragraaf_id1-3-2-2-3-2" text:style-name="paragraaf">
              <text:p text:style-name="paragraaf_kop"><text:span text:style-name="label">Paragraaf</text:span> <text:span text:style-name="nr">3.1</text:span> Presidium</text:p>
              <text:section text:name="artikel_id1-3-2-2-3-2-2" text:style-name="artikel">
                <text:p text:style-name="artikel_kop_titel"><text:span text:style-name="artikel_kop_label">Artikel</text:span> <text:span text:style-name="artikel_kop_nr">34.</text:span> Instelling presidium</text:p>
                <text:list text:style-name="id1-3-2-2-3-2-2-2">
                  <text:list-item text:style-override="id1-3-2-2-3-2-2-2">
                    <text:number>1.</text:number>
                    <text:p text:style-name="al">Het presidium is een commissie zoals bedoeld in artikel 84 van de wet en bestaat uit de fractievoorzitters. </text:p>
                  </text:list-item>
                  <text:list-item text:style-override="id1-3-2-2-3-2-2-3">
                    <text:number>2.</text:number>
                    <text:p text:style-name="al">Bij verhindering kan een fractievoorzitter zich laten vervangen door een ander raadslid uit zijn fractie.</text:p>
                  </text:list-item>
                  <text:list-item text:style-override="id1-3-2-2-3-2-2-4">
                    <text:number>3.</text:number>
                    <text:p text:style-name="al">Het voorzitterschap is in handen van de burgemeester. Bij verhindering van de burgemeester wordt het voorzitterschap waargenomen door de plaatsvervangend voorzitter van de raad. </text:p>
                  </text:list-item>
                </text:list>
              </text:section>
              <text:section text:name="artikel_id1-3-2-2-3-2-3" text:style-name="artikel">
                <text:p text:style-name="artikel_kop_titel"><text:span text:style-name="artikel_kop_label">Artikel</text:span> <text:span text:style-name="artikel_kop_nr">35.</text:span> Taken en bevoegdheden presidium</text:p>
                <text:list text:style-name="id1-3-2-2-3-2-3-2">
                  <text:list-item text:style-override="id1-3-2-2-3-2-3-2">
                    <text:number>1.</text:number>
                    <text:p text:style-name="al">Het presidium heeft tot taak het bespreken en besluiten over:</text:p>
                    <text:list text:style-name="id1-3-2-2-3-2-3-2-3">
                      <text:list-item text:style-override="id1-3-2-2-3-2-3-2-3-1">
                        <text:number>a.</text:number>
                        <text:p text:style-name="al">procedure, proces en organisatie gerelateerde zaken met betrekking tot de raad. Deze zaken betreffen niet de politieke inhoud van een onderwerp; </text:p>
                      </text:list-item>
                      <text:list-item text:style-override="id1-3-2-2-3-2-3-2-3-2">
                        <text:number>b.</text:number>
                        <text:p text:style-name="al">de vergaderkalender, de raadsplanner en de voorraadagenda van de raad en de commissies; </text:p>
                      </text:list-item>
                      <text:list-item text:style-override="id1-3-2-2-3-2-3-2-3-3">
                        <text:number>c.</text:number>
                        <text:p text:style-name="al">de taakverdeling tussen de commissies BSM en RED;</text:p>
                      </text:list-item>
                      <text:list-item text:style-override="id1-3-2-2-3-2-3-2-3-4">
                        <text:number>d.</text:number>
                        <text:p text:style-name="al">de jaarlijkse verantwoording en verrekening van de fractiebudgetten;</text:p>
                      </text:list-item>
                      <text:list-item text:style-override="id1-3-2-2-3-2-3-2-3-5">
                        <text:number>e.</text:number>
                        <text:p text:style-name="al">het functioneren van de raad en de commissies; </text:p>
                      </text:list-item>
                      <text:list-item text:style-override="id1-3-2-2-3-2-3-2-3-6">
                        <text:number>f.</text:number>
                        <text:p text:style-name="al">rechtspositionele zaken van raads- en (plaatsvervangend) commissieleden.</text:p>
                      </text:list-item>
                      <text:list-item text:style-override="id1-3-2-2-3-2-3-2-3-7">
                        <text:number>g.</text:number>
                        <text:p text:style-name="al">de toewijzing van zitplaatsen bij raads- en commissievergaderingen. </text:p>
                      </text:list-item>
                    </text:list>
                  </text:list-item>
                  <text:list-item text:style-override="id1-3-2-2-3-2-3-3">
                    <text:number>2.</text:number>
                    <text:p text:style-name="al">Het presidium kan de raad voorstellen doen. Artikel 27 (Initiatiefvoorstel) van dit regelement is hierbij overeenkomstig van toepassing. </text:p>
                  </text:list-item>
                  <text:list-item text:style-override="id1-3-2-2-3-2-3-4">
                    <text:number>3.</text:number>
                    <text:p text:style-name="al">De burgemeester overlegt met het presidium over zaken omtrent de openbare orde en veiligheid die naar het oordeel van de voorzitter niet in de openbaarheid besproken kunnen worden.</text:p>
                  </text:list-item>
                </text:list>
              </text:section>
              <text:section text:name="artikel_id1-3-2-2-3-2-4" text:style-name="artikel">
                <text:p text:style-name="artikel_kop_titel"><text:span text:style-name="artikel_kop_label">Artikel</text:span> <text:span text:style-name="artikel_kop_nr">36.</text:span> Vergaderingen presidium</text:p>
                <text:list text:style-name="id1-3-2-2-3-2-4-2">
                  <text:list-item text:style-override="id1-3-2-2-3-2-4-2">
                    <text:number>1.</text:number>
                    <text:p text:style-name="al">Voor de aanvang van het kalenderjaar stelt het presidium de vergadermomenten voor zijn overleg vast. Voorts vergadert het presidium indien de voorzitter het nodig oordeelt of indien ten minste drie leden van het presidium schriftelijk, met opgave van reden, daarom verzoeken. Het presidium komt dan zo spoedig mogelijk doch uiterlijk binnen veertien dagen bijeen.</text:p>
                  </text:list-item>
                  <text:list-item text:style-override="id1-3-2-2-3-2-4-3">
                    <text:number>2.</text:number>
                    <text:p text:style-name="al">De voorzitter stelt de agenda op en zendt deze met de bijbehorende stukken uiterlijk drie dagen voor het overleg aan de leden toe.</text:p>
                  </text:list-item>
                  <text:list-item text:style-override="id1-3-2-2-3-2-4-4">
                    <text:number>3.</text:number>
                    <text:p text:style-name="al">De voorzitter kan besluiten derden aan de vergadering te laten deelnemen. </text:p>
                  </text:list-item>
                  <text:list-item text:style-override="id1-3-2-2-3-2-4-5">
                    <text:number>4.</text:number>
                    <text:p text:style-name="al">Het presidium vergadert in beslotenheid. De voorzitter of het presidium kunnen op grond van de wet geheimhouding opleggen ten aanzien van informatie die bij het presidium berust.</text:p>
                  </text:list-item>
                  <text:list-item text:style-override="id1-3-2-2-3-2-4-6">
                    <text:number>5.</text:number>
                    <text:p text:style-name="al">Door de griffier wordt een besluitenlijst opgesteld en er kan een geluids- en/of video-opname worden gemaakt. De besluitenlijst wordt in het eerstvolgende vergadering van het presidium vastgesteld. De vastgestelde besluitenlijst wordt aan alle raadsleden beschikbaar gesteld. </text:p>
                  </text:list-item>
                  <text:list-item text:style-override="id1-3-2-2-3-2-4-7">
                    <text:number>6.</text:number>
                    <text:p text:style-name="al">De geluids- en/of video-opname kan door de fractievoorzitters en de bij die vergadering aanwezige personen bij griffier worden teruggeluisterd of bekeken.</text:p>
                    <text:p text:style-name="al"/>
                  </text:list-item>
                </text:list>
              </text:section>
            </text:section>
            <text:section text:name="paragraaf_id1-3-2-2-3-3" text:style-name="paragraaf">
              <text:p text:style-name="paragraaf_kop"><text:span text:style-name="label">Paragraaf</text:span> <text:span text:style-name="nr">3.2</text:span> Commissies om de besluitvorming van de raad voor te bereiden</text:p>
              <text:section text:name="artikel_id1-3-2-2-3-3-2" text:style-name="artikel">
                <text:p text:style-name="artikel_kop_titel"><text:span text:style-name="artikel_kop_label">Artikel</text:span> <text:span text:style-name="artikel_kop_nr">37.</text:span> Instelling commissies BSM en RED</text:p>
                <text:list text:style-name="id1-3-2-2-3-3-2-2">
                  <text:list-item text:style-override="id1-3-2-2-3-3-2-2">
                    <text:number>1.</text:number>
                    <text:p text:style-name="al">Om de besluitvorming van de raad voor te bereiden en met het college of de burgemeester te overleggen, zijn er de volgende commissies: </text:p>
                    <text:list text:style-name="id1-3-2-2-3-3-2-2-3">
                      <text:list-item text:style-override="id1-3-2-2-3-3-2-2-3-1">
                        <text:number>a.</text:number>
                        <text:p text:style-name="al">de commissie Bestuur, Sociaal en Maatschappelijk (commissie BSM);</text:p>
                      </text:list-item>
                      <text:list-item text:style-override="id1-3-2-2-3-3-2-2-3-2">
                        <text:number>b.</text:number>
                        <text:p text:style-name="al">de commissie Ruimte, Economie en Duurzaamheid (commissie RED).</text:p>
                      </text:list-item>
                    </text:list>
                  </text:list-item>
                  <text:list-item text:style-override="id1-3-2-2-3-3-2-3">
                    <text:number>2.</text:number>
                    <text:p text:style-name="al">Deze commissies BSM en RED bestaan uit 9 raadsleden.</text:p>
                  </text:list-item>
                  <text:list-item text:style-override="id1-3-2-2-3-3-2-4">
                    <text:number>3.</text:number>
                    <text:p text:style-name="al">De raad bepaalt hoeveel leden van elke fractie zitting hebben in de commissie. De raad houdt daarbij rekening met een evenwichtige vertegenwoordiging van de in de raad aanwezige fracties en de verhouding tussen oppositie en coalitie. Indien de samenstelling van de raad of de samenstelling van de in de raad vertegenwoordigde groeperingen of de verhouding tussen oppositie en coalitie wijzigt, heroverweegt de raad de samenstelling van de commissies. </text:p>
                  </text:list-item>
                  <text:list-item text:style-override="id1-3-2-2-3-3-2-5">
                    <text:number>4.</text:number>
                    <text:p text:style-name="al">De raad benoemt op voordracht van het presidium de leden van de commissie.</text:p>
                  </text:list-item>
                  <text:list-item text:style-override="id1-3-2-2-3-3-2-6">
                    <text:number>5.</text:number>
                    <text:p text:style-name="al">De raad benoemt op voordracht van de fractievoorzitter maximaal 1 plaatsvervangend commissielid per raadslid plus 1 plaatsvervangend commissielid per fractie.</text:p>
                  </text:list-item>
                  <text:list-item text:style-override="id1-3-2-2-3-3-2-7">
                    <text:number>6.</text:number>
                    <text:p text:style-name="al">De artikelen 10 tot en met 15 van de wet zijn van overeenkomstige toepassing op plaatsvervangend commissieleden.</text:p>
                  </text:list-item>
                  <text:list-item text:style-override="id1-3-2-2-3-3-2-8">
                    <text:number>7.</text:number>
                    <text:p text:style-name="al">Plaatsvervangend commissieleden zijn politieke ambtsdragers in de zin van het Rechtspositiebesluit politieke decentrale ambtsdragers en de verordening rechtspositie raads- en commissieleden Gulpen-Wittem. De gedragscode voor raadsleden is voor zover relevant van overeenkomstige toepassing op plaatsvervangend commissieleden.</text:p>
                  </text:list-item>
                  <text:list-item text:style-override="id1-3-2-2-3-3-2-9">
                    <text:number>8.</text:number>
                    <text:p text:style-name="al">Plaatsvervangend commissieleden krijgen toegang tot alle beschikbare informatie over geagendeerde onderwerpen in vergaderingen die voor hen toegankelijk zijn. Indien in een commissievergadering geheimhouding wordt opgelegd, geldt de geheimhouding ook voor plaatsvervangend commissieleden. </text:p>
                  </text:list-item>
                  <text:list-item text:style-override="id1-3-2-2-3-3-2-10">
                    <text:number>9.</text:number>
                    <text:p text:style-name="al">De zittingstermijn van een plaatsvervangend commissielid, eindigt door ontslagname, aan het einde van de raadsperiode of door intrekking van de benoeming door de raad.</text:p>
                  </text:list-item>
                  <text:list-item text:style-override="id1-3-2-2-3-3-2-11">
                    <text:number>10.</text:number>
                    <text:p text:style-name="al">Een commissielid kan zich laten vervangen door een raadslid of plaatsvervangend commissielid van zijn fractie. Indien een commissielid niet de vergadering bij zal wonen, deelt hij tenminste 24 uur voor de vergadering de commissiegriffier mee wie hem zal vervangen.</text:p>
                  </text:list-item>
                  <text:list-item text:style-override="id1-3-2-2-3-3-2-12">
                    <text:number>11.</text:number>
                    <text:p text:style-name="al">Indien voor de vergadering van de commissie BSM een stuk uit de planning- en controlcyclus is geagendeerd, kan een commissielid zich in afwijking van lid 10 zich voor dat ene agendapunt door een ander raadslid of een plaatsvervangend commissielid laten vervangen.</text:p>
                  </text:list-item>
                </text:list>
              </text:section>
              <text:section text:name="artikel_id1-3-2-2-3-3-3" text:style-name="artikel">
                <text:p text:style-name="artikel_kop_titel"><text:span text:style-name="artikel_kop_label">Artikel</text:span> <text:span text:style-name="artikel_kop_nr">38.</text:span> De commissievoorzitter</text:p>
                <text:list text:style-name="id1-3-2-2-3-3-3-2">
                  <text:list-item text:style-override="id1-3-2-2-3-3-3-2">
                    <text:number>1.</text:number>
                    <text:p text:style-name="al">De raad benoemt of ontslaat de commissievoorzitter en zijn plaatsvervanger. </text:p>
                  </text:list-item>
                  <text:list-item text:style-override="id1-3-2-2-3-3-3-3">
                    <text:number>2.</text:number>
                    <text:p text:style-name="al">De commissievoorzitter of zijn plaatsvervanger is een raadslid, plaatsvervangend commissielid of een externe persoon die niet werkzaam is voor de gemeente. </text:p>
                  </text:list-item>
                  <text:list-item text:style-override="id1-3-2-2-3-3-3-4">
                    <text:number>3.</text:number>
                    <text:p text:style-name="al">De commissievoorzitter of zijn plaatsvervanger is geen lid van de commissie en heeft geen stemrecht.</text:p>
                  </text:list-item>
                </text:list>
              </text:section>
              <text:section text:name="artikel_id1-3-2-2-3-3-4" text:style-name="artikel">
                <text:p text:style-name="artikel_kop_titel"><text:span text:style-name="artikel_kop_label">Artikel</text:span> <text:span text:style-name="artikel_kop_nr">39.</text:span> De commissiegriffier</text:p>
                <text:list text:style-name="id1-3-2-2-3-3-4-2">
                  <text:list-item text:style-override="id1-3-2-2-3-3-4-2">
                    <text:number>1.</text:number>
                    <text:p text:style-name="al">De griffier of een door hem aangewezen medewerker is commissiegriffier. </text:p>
                  </text:list-item>
                  <text:list-item text:style-override="id1-3-2-2-3-3-4-3">
                    <text:number>2.</text:number>
                    <text:p text:style-name="al">De commissiegriffier is ter ondersteuning en advisering aanwezig in commissievergaderingen.</text:p>
                  </text:list-item>
                  <text:list-item text:style-override="id1-3-2-2-3-3-4-4">
                    <text:number>3.</text:number>
                    <text:p text:style-name="al">De commissiegriffier kan op uitnodiging van de commissievoorzitter aan beraadslagingen deelnemen.</text:p>
                  </text:list-item>
                </text:list>
              </text:section>
              <text:section text:name="artikel_id1-3-2-2-3-3-5" text:style-name="artikel">
                <text:p text:style-name="artikel_kop_titel"><text:span text:style-name="artikel_kop_label">Artikel</text:span> <text:span text:style-name="artikel_kop_nr">40.</text:span> Taken en bevoegdheden commissies BSM en RED</text:p>
                <text:list text:style-name="id1-3-2-2-3-3-5-2">
                  <text:list-item text:style-override="id1-3-2-2-3-3-5-2">
                    <text:number>1.</text:number>
                    <text:p text:style-name="al">De commissies BSM en RED:</text:p>
                    <text:list text:style-name="id1-3-2-2-3-3-5-2-3">
                      <text:list-item text:style-override="id1-3-2-2-3-3-5-2-3-1">
                        <text:number>a.</text:number>
                        <text:p text:style-name="al">bereiden de besluitvorming van de raad voor en kunnen de raad inhoudelijk adviseren over de onderwerpen waarop hun werkzaamheden betrekking hebben;</text:p>
                      </text:list-item>
                      <text:list-item text:style-override="id1-3-2-2-3-3-5-2-3-2">
                        <text:number>b.</text:number>
                        <text:p text:style-name="al">adviseren de raadsvoorzitter of een geagendeerd onderwerp rijp is voor behandeling in de raadsvergadering; </text:p>
                      </text:list-item>
                      <text:list-item text:style-override="id1-3-2-2-3-3-5-2-3-3">
                        <text:number>c.</text:number>
                        <text:p text:style-name="al">voeren overleg met het college of de burgemeester over de aan hen verstrekte informatie en voorstellen.</text:p>
                      </text:list-item>
                      <text:list-item text:style-override="id1-3-2-2-3-3-5-2-3-4">
                        <text:number>d.</text:number>
                        <text:p text:style-name="al">kunnen uit hun midden een werkgroep samenstellen die een deel van de werkzaamheden verricht.</text:p>
                      </text:list-item>
                    </text:list>
                  </text:list-item>
                  <text:list-item text:style-override="id1-3-2-2-3-3-5-3">
                    <text:number>2.</text:number>
                    <text:p text:style-name="al">De commissie formuleert na sluiting van de beraadslaging over raadsvoorstellen, op voorstel van de commissievoorzitter een advies, welke kan inhouden dat zij de raadsvoorzitter adviseert een raadsvoorstel: </text:p>
                    <text:list text:style-name="id1-3-2-2-3-3-5-3-3">
                      <text:list-item text:style-override="id1-3-2-2-3-3-5-3-3-1">
                        <text:number>a.</text:number>
                        <text:p text:style-name="al">op de voorlopige agenda van de eerstvolgende raadsvergadering te plaatsen;</text:p>
                      </text:list-item>
                      <text:list-item text:style-override="id1-3-2-2-3-3-5-3-3-2">
                        <text:number>b.</text:number>
                        <text:p text:style-name="al">aan te houden. Indien de commissie van mening is dat een raadsvoorstel moet worden aangehouden, dan geeft zij daarbij aan welke informatie alsnog verstrekt moet worden om tot besluitvorming door de raad over te kunnen gaan.</text:p>
                      </text:list-item>
                    </text:list>
                  </text:list-item>
                  <text:list-item text:style-override="id1-3-2-2-3-3-5-4">
                    <text:number>3.</text:number>
                    <text:p text:style-name="al">Naast adviezen inzake de agendering, kan de commissie ook een inhoudelijk advies over geagendeerde onderwerpen uitbrengen aan de raad.</text:p>
                  </text:list-item>
                  <text:list-item text:style-override="id1-3-2-2-3-3-5-5">
                    <text:number>4.</text:number>
                    <text:p text:style-name="al">De commissies zijn niet gerechtigd tot het nemen van bindende extern werkende besluiten. </text:p>
                  </text:list-item>
                </text:list>
              </text:section>
              <text:section text:name="artikel_id1-3-2-2-3-3-6" text:style-name="artikel">
                <text:p text:style-name="artikel_kop_titel"><text:span text:style-name="artikel_kop_label">Artikel</text:span> <text:span text:style-name="artikel_kop_nr">41.</text:span> Oproep en agenda commissies BSM en RED</text:p>
                <text:list text:style-name="id1-3-2-2-3-3-6-2">
                  <text:list-item text:style-override="id1-3-2-2-3-3-6-2">
                    <text:number>1.</text:number>
                    <text:p text:style-name="al">De commissievoorzitter zendt ten minste 7 dagen voor een vergadering de raadsleden en plaatsvervangend commissieleden een oproep en de voorlopige agenda met de daarbij behorende stukken. De commissievoorzitter stelt de voorlopige agenda op.</text:p>
                  </text:list-item>
                  <text:list-item text:style-override="id1-3-2-2-3-3-6-3">
                    <text:number>2.</text:number>
                    <text:p text:style-name="al">In spoedeisende gevallen kan de commissievoorzitter na het verzenden van een oproep een aanvullende agenda opstellen. Zo spoedig mogelijk, maar uiterlijk 48 uur voor de aanvang van de vergadering, zendt de commissievoorzitter de aanvullende agenda met de daarbij behorende stukken aan de raadsleden en plaatsvervangend commissieleden.</text:p>
                  </text:list-item>
                  <text:list-item text:style-override="id1-3-2-2-3-3-6-4">
                    <text:number>3.</text:number>
                    <text:p text:style-name="al">De agenda wordt bij aanvang van een vergadering door de commissie vastgesteld. </text:p>
                  </text:list-item>
                  <text:list-item text:style-override="id1-3-2-2-3-3-6-5">
                    <text:number>4.</text:number>
                    <text:p text:style-name="al">Stukken worden gepubliceerd in het raadsinformatiesysteem en kunnen worden geraadpleegd via een computer in het gemeentehuis. Als na het verzenden van de oproep stukken beschikbaar worden gesteld, wordt hiervan mededeling gedaan aan de raadsleden en plaatsvervangend commissieleden en zo mogelijk door middel van openbare kennisgeving.</text:p>
                  </text:list-item>
                  <text:list-item text:style-override="id1-3-2-2-3-3-6-6">
                    <text:number>5.</text:number>
                    <text:p text:style-name="al">Informatie van de commissie of aan de commissie verstrekte informatie waaromtrent op grond van de wet geheimhouding is opgelegd, blijft in afwijking van het vorige lid onder berusting van de griffier. </text:p>
                  </text:list-item>
                  <text:list-item text:style-override="id1-3-2-2-3-3-6-7">
                    <text:number>6.</text:number>
                    <text:p text:style-name="al">Artikel 8 (publiceren van stukken) en 9 (Openbare kennisgeving) zijn overeenkomstig van toepassing op vergaderingen van de commissies BSM en RED.</text:p>
                  </text:list-item>
                </text:list>
              </text:section>
              <text:section text:name="artikel_id1-3-2-2-3-3-7" text:style-name="artikel">
                <text:p text:style-name="artikel_kop_titel"><text:span text:style-name="artikel_kop_label">Artikel</text:span> <text:span text:style-name="artikel_kop_nr">42.</text:span> Agendapunten commissies BSM en RED</text:p>
                <text:list text:style-name="id1-3-2-2-3-3-7-2">
                  <text:list-item text:style-override="id1-3-2-2-3-3-7-2">
                    <text:number>1.</text:number>
                    <text:p text:style-name="al">In de commissies kunnen op verzoek van het college, het presidium, de werkgeverscommissie of een raadslid besluitvormende, sonderende, informerende en overige agendapunten worden geagendeerd. </text:p>
                  </text:list-item>
                  <text:list-item text:style-override="id1-3-2-2-3-3-7-3">
                    <text:number>2.</text:number>
                    <text:p text:style-name="al">Informerende agendapunten hebben de bedoeling de commissie te informeren. Bij informerende agendapunten vindt er geen discussie en besluitvorming plaats.</text:p>
                  </text:list-item>
                  <text:list-item text:style-override="id1-3-2-2-3-3-7-4">
                    <text:number>3.</text:number>
                    <text:p text:style-name="al">Diegene die om een sonderend agendapunt heeft verzocht, overlegt een discussienota aan de commissie. Sonderende agendapunten hebben de bedoeling een oriënterende visie van de commissie te vernemen. Discussienota’s worden besproken en bediscussieerd zonder besluitvorming. </text:p>
                  </text:list-item>
                  <text:list-item text:style-override="id1-3-2-2-3-3-7-5">
                    <text:number>4.</text:number>
                    <text:p text:style-name="al">Diegene die om een besluitvormend agendapunt heeft verzocht, overlegt aan de commissie ten minste een raadsvoorstel, of ingeval het een raadslid betreft een initiatiefvoorstel, met een ontwerp-raadsbesluit. Besluitvormende agendapunten hebben de bedoeling de besluitvorming door de gemeenteraad voor te bereiden. </text:p>
                  </text:list-item>
                  <text:list-item text:style-override="id1-3-2-2-3-3-7-6">
                    <text:number>5.</text:number>
                    <text:p text:style-name="al">De commissievoorzitter kan besluiten dat de behandeling van een agendapunt vooraf wordt gegaan van een presentatie van hoogstens 15 minuten.</text:p>
                  </text:list-item>
                </text:list>
              </text:section>
              <text:section text:name="artikel_id1-3-2-2-3-3-8" text:style-name="artikel">
                <text:p text:style-name="artikel_kop_titel"><text:span text:style-name="artikel_kop_label">Artikel</text:span> <text:span text:style-name="artikel_kop_nr">43.</text:span> Vergaderorde commissies BSM en RED</text:p>
                <text:list text:style-name="id1-3-2-2-3-3-8-2">
                  <text:list-item text:style-override="id1-3-2-2-3-3-8-2">
                    <text:number>1.</text:number>
                    <text:p text:style-name="al">De commissiegriffier draagt zorg voor het bijhouden van de presentielijst van de commissievergadering. Bij binnenkomst in de vergaderzaal tekenen de voorzitter, de raadsleden of plaatsvervangend commissieleden, de collegeleden en de griffier de presentielijst, die aan het einde van de commissievergadering door de commissievoorzitter en de commissiegriffier door ondertekening wordt vastgesteld.</text:p>
                  </text:list-item>
                  <text:list-item text:style-override="id1-3-2-2-3-3-8-3">
                    <text:number>2.</text:number>
                    <text:p text:style-name="al">De vergadering van een commissie wordt niet geopend voordat blijkens de presentielijst meer dan de helft van het aantal zitting hebbende leden tegenwoordig is.</text:p>
                  </text:list-item>
                  <text:list-item text:style-override="id1-3-2-2-3-3-8-4">
                    <text:number>3.</text:number>
                    <text:p text:style-name="al">Als op grond van het vorige lid de vergadering niet kan worden geopend, belegt de commissievoorzitter, onder verwijzing naar dit artikel, opnieuw een vergadering tegen een tijdstip dat ten minste vierentwintig uur na het verzenden van de oproeping is gelegen.</text:p>
                  </text:list-item>
                  <text:list-item text:style-override="id1-3-2-2-3-3-8-5">
                    <text:number>4.</text:number>
                    <text:p text:style-name="al">Op een vergadering als bedoeld in het derde lid, is het tweede lid niet van toepassing. De commissie kan echter over andere aangelegenheden dan die waarvoor de ingevolge het tweede lid niet geopende vergadering was belegd alleen beraadslagen of besluiten, als blijkens de presentielijst meer dan de helft van het aantal zitting hebbende leden tegenwoordig is.</text:p>
                  </text:list-item>
                  <text:list-item text:style-override="id1-3-2-2-3-3-8-6">
                    <text:number>5.</text:number>
                    <text:p text:style-name="al">Artikel 12 (Aantal spreektermijnen), met uitzondering van lid 6, artikel 14 (Voorstellen van orde), 23 (Besloten vergadering) en 24 (Besluitenlijst besloten vergadering) zijn overeenkomstig van toepassing op vergaderingen van de commissies BSM en RED.</text:p>
                  </text:list-item>
                  <text:list-item text:style-override="id1-3-2-2-3-3-8-7">
                    <text:number>6.</text:number>
                    <text:p text:style-name="al">Leden van het college hebben toegang tot de vergaderingen en kunnen aan de beraadslaging deelnemen. Zij kunnen zich hierbij laten bijstaan door een ambtenaar of extern deskundige. Leden van het college kunnen door de commissievoorzitter worden uitgenodigd om ter vergadering aanwezig te zijn. De commissie kan besluiten dat anderen mogen deelnemen aan de beraadslaging.</text:p>
                  </text:list-item>
                  <text:list-item text:style-override="id1-3-2-2-3-3-8-8">
                    <text:number>7.</text:number>
                    <text:p text:style-name="al">Ten aanzien van stemmingen zijn de artikelen 27 tot en met 32 van de wet van overeenkomstige toepassing op een vergadering van een commissie.</text:p>
                  </text:list-item>
                </text:list>
              </text:section>
              <text:section text:name="artikel_id1-3-2-2-3-3-9" text:style-name="artikel">
                <text:p text:style-name="artikel_kop_titel"><text:span text:style-name="artikel_kop_label">Artikel</text:span> <text:span text:style-name="artikel_kop_nr">44.</text:span> Handhaving orde en schorsing</text:p>
                <text:list text:style-name="id1-3-2-2-3-3-9-2">
                  <text:list-item text:style-override="id1-3-2-2-3-3-9-2">
                    <text:number>1.</text:number>
                    <text:p text:style-name="al">De commissievoorzitter leidt de vergadering, ziet toe op de naleving van dit reglement en draagt zorg voor al hetgeen de wet hem verder opdraagt. Hij verleent en ontneemt zo nodig het woord, formuleert zo nodig het voorstel waarover zal worden gestemd en deelt de uitslag van de stemming mede.</text:p>
                  </text:list-item>
                  <text:list-item text:style-override="id1-3-2-2-3-3-9-3">
                    <text:number>2.</text:number>
                    <text:p text:style-name="al">De commissievoorzitter zorgt voor de handhaving van de orde in de vergadering en is bevoegd, wanneer die orde op enigerlei wijze door toehoorders wordt verstoord, deze en zo nodig andere toehoorders te doen vertrekken. </text:p>
                  </text:list-item>
                  <text:list-item text:style-override="id1-3-2-2-3-3-9-4">
                    <text:number>3.</text:number>
                    <text:p text:style-name="al">Hij is bevoegd toehoorders die bij herhaling de orde in de vergadering verstoren voor ten hoogste drie maanden de toegang tot de vergadering te ontzeggen. </text:p>
                  </text:list-item>
                  <text:list-item text:style-override="id1-3-2-2-3-3-9-5">
                    <text:number>4.</text:number>
                    <text:p text:style-name="al">Hij kan de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 </text:p>
                  </text:list-item>
                  <text:list-item text:style-override="id1-3-2-2-3-3-9-6">
                    <text:number>5.</text:number>
                    <text:p text:style-name="al">De commissievoorzitter kan ter handhaving van de orde de vergadering voor een door hem te bepalen tijd schorsen en, als na de heropening de orde opnieuw wordt verstoord, de vergadering sluiten.</text:p>
                  </text:list-item>
                  <text:list-item text:style-override="id1-3-2-2-3-3-9-7">
                    <text:number>6.</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0" text:style-name="artikel">
                <text:p text:style-name="artikel_kop_titel"><text:span text:style-name="artikel_kop_label">Artikel</text:span> <text:span text:style-name="artikel_kop_nr">45.</text:span> Inspreekrecht </text:p>
                <text:list text:style-name="id1-3-2-2-3-3-10-2">
                  <text:list-item text:style-override="id1-3-2-2-3-3-10-2">
                    <text:number>1.</text:number>
                    <text:p text:style-name="al">Bij elk raadsvoorstel geeft het college voor verzending van de stukken bij de commissiegriffier aan welke externen direct belanghebbende zijn.</text:p>
                  </text:list-item>
                  <text:list-item text:style-override="id1-3-2-2-3-3-10-3">
                    <text:number>2.</text:number>
                    <text:p text:style-name="al">De commissiegriffier draagt zorg voor de uitnodiging van direct belanghebbenden bij het agendapunt. Deze direct belanghebbenden worden actief gewezen op de mogelijkheid om in te spreken bij de commissievergadering.</text:p>
                  </text:list-item>
                  <text:list-item text:style-override="id1-3-2-2-3-3-10-4">
                    <text:number>3.</text:number>
                    <text:p text:style-name="al">Belanghebbenden kunnen in een vergadering het woord voeren alleen over raadsvoorstellen die geagendeerd zijn. </text:p>
                  </text:list-item>
                  <text:list-item text:style-override="id1-3-2-2-3-3-10-5">
                    <text:number>4.</text:number>
                    <text:p text:style-name="al">Degene die van het inspreekrecht gebruik wil maken, meldt dit binnen 24 uur voor aanvang van de commissievergadering aan de griffie onder vermelding van zijn naam, adres en telefoonnummer en het onderwerp waarover hij het woord wenst te voeren.</text:p>
                  </text:list-item>
                  <text:list-item text:style-override="id1-3-2-2-3-3-10-6">
                    <text:number>5.</text:number>
                    <text:p text:style-name="al">De commissievoorzitter geeft bij aanvang van de vergadering het woord op volgorde van aanmelding, tenzij afwijking in het belang is van de orde van de vergadering.</text:p>
                  </text:list-item>
                  <text:list-item text:style-override="id1-3-2-2-3-3-10-7">
                    <text:number>6.</text:number>
                    <text:p text:style-name="al">De inspreker voert gedurende ten hoogste drie minuten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3-3-10-8">
                    <text:number>7.</text:number>
                    <text:p text:style-name="al">De commissievoorzitter en een lid van de commissie kan aan de commissie een voorstel doen voor de behandeling van de inbreng van de inspreker.</text:p>
                  </text:list-item>
                </text:list>
              </text:section>
              <text:section text:name="artikel_id1-3-2-2-3-3-11" text:style-name="artikel">
                <text:p text:style-name="artikel_kop_titel"><text:span text:style-name="artikel_kop_label">Artikel</text:span> <text:span text:style-name="artikel_kop_nr">46.</text:span> Besluitenlijst commissie</text:p>
                <text:list text:style-name="id1-3-2-2-3-3-11-2">
                  <text:list-item text:style-override="id1-3-2-2-3-3-11-2">
                    <text:number>1.</text:number>
                    <text:p text:style-name="al">Van hetgeen in de commissievergadering wordt besloten, wordt door de commissiegriffier een besluitenlijst gemaakt die na afloop van elke commissievergadering door de commissievoorzitter en de commissiegriffier door ondertekening wordt vastgesteld.</text:p>
                  </text:list-item>
                  <text:list-item text:style-override="id1-3-2-2-3-3-11-3">
                    <text:number>2.</text:number>
                    <text:p text:style-name="al">De besluitenlijst vermeldt:</text:p>
                    <text:list text:style-name="id1-3-2-2-3-3-11-3-3">
                      <text:list-item text:style-override="id1-3-2-2-3-3-11-3-3-1">
                        <text:number>a.</text:number>
                        <text:p text:style-name="al">de besproken onderwerpen en hetgeen is besloten;</text:p>
                      </text:list-item>
                      <text:list-item text:style-override="id1-3-2-2-3-3-11-3-3-2">
                        <text:number>b.</text:number>
                        <text:p text:style-name="al">de namen van de commissieleden die voor of tegen stemden bij hoofdelijke stemming, onder aantekening van de namen van de leden die zich overeenkomstig de wet van stemming hebben onthouden of zich bij het uitbrengen van hun stem hebben vergist;</text:p>
                      </text:list-item>
                      <text:list-item text:style-override="id1-3-2-2-3-3-11-3-3-3">
                        <text:number>c.</text:number>
                        <text:p text:style-name="al">minderheidsstandpunten indien daar door een lid expliciet om wordt verzocht.</text:p>
                      </text:list-item>
                    </text:list>
                  </text:list-item>
                  <text:list-item text:style-override="id1-3-2-2-3-3-11-4">
                    <text:number>3.</text:number>
                    <text:p text:style-name="al">De vastgestelde besluitenlijst wordt zo spoedig mogelijk na de commissievergadering openbaar gemaakt via het raadsinformatiesysteem.</text:p>
                  </text:list-item>
                  <text:list-item text:style-override="id1-3-2-2-3-3-11-5">
                    <text:number>4.</text:number>
                    <text:p text:style-name="al">De besluitenlijst van besloten vergaderingen wordt niet verspreid, maar ligt uitsluitend voor de bij de betreffende vergadering aanwezige commissieleden, raadsleden en collegeleden ter inzage bij de commissiegriffier. Tijdens de eerstvolgende besloten commissievergadering neemt de commissie een besluit over het al dan niet opheffen van de geheimhouding op de besluitenlijst.</text:p>
                  </text:list-item>
                  <text:list-item text:style-override="id1-3-2-2-3-3-11-6">
                    <text:number>5.</text:number>
                    <text:p text:style-name="al">Artikel 20 is overeenkomstig van toepassing op vergaderingen van de commissies BSM en RED.</text:p>
                  </text:list-item>
                </text:list>
                <text:p text:style-name="al"/>
              </text:section>
            </text:section>
            <text:section text:name="paragraaf_id1-3-2-2-3-4" text:style-name="paragraaf">
              <text:p text:style-name="paragraaf_kop"><text:span text:style-name="label">Paragraaf</text:span> <text:span text:style-name="nr">3.3</text:span> De werkgeverscommissie</text:p>
              <text:section text:name="artikel_id1-3-2-2-3-4-2" text:style-name="artikel">
                <text:p text:style-name="artikel_kop_titel"><text:span text:style-name="artikel_kop_label">Artikel</text:span> <text:span text:style-name="artikel_kop_nr">47.</text:span> Instellen commissie</text:p>
                <text:list text:style-name="id1-3-2-2-3-4-2-2">
                  <text:list-item text:style-override="id1-3-2-2-3-4-2-2">
                    <text:number>1.</text:number>
                    <text:p text:style-name="al">De werkgeverscommissie is een bestuurscommissie zoals bedoeld in artikel 83 van de wet en bestaat uit de fractievoorzitters. </text:p>
                  </text:list-item>
                  <text:list-item text:style-override="id1-3-2-2-3-4-2-3">
                    <text:number>2.</text:number>
                    <text:p text:style-name="al">Bij verhindering kan een fractievoorzitter zich niet laten vervangen. </text:p>
                  </text:list-item>
                  <text:list-item text:style-override="id1-3-2-2-3-4-2-4">
                    <text:number>3.</text:number>
                    <text:p text:style-name="al">Het commissievoorzitterschap is in handen van de plaatsvervangend voorzitter van de raad. Bij verhindering van de commissievoorzitter kiest de vergadering uit zijn midden een vervanger. </text:p>
                  </text:list-item>
                  <text:list-item text:style-override="id1-3-2-2-3-4-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4-3" text:style-name="artikel">
                <text:p text:style-name="artikel_kop_titel"><text:span text:style-name="artikel_kop_label">Artikel</text:span> <text:span text:style-name="artikel_kop_nr">48.</text:span> Taken en bevoegdheden werkgeverscommissie</text:p>
                <text:p text:style-name="al">De werkgeverscommissie is bevoegd:</text:p>
                <text:list text:style-name="id1-3-2-2-3-4-3-3">
                  <text:list-item text:style-override="id1-3-2-2-3-4-3-3-1">
                    <text:number>a.</text:number>
                    <text:p text:style-name="al">de raad te adviseren inzake de benoeming, schorsing of het ontslag van de griffier;</text:p>
                  </text:list-item>
                  <text:list-item text:style-override="id1-3-2-2-3-4-3-3-2">
                    <text:number>b.</text:number>
                    <text:p text:style-name="al">de raad te adviseren inzake de benoeming, schorsing of het ontslag van de externe commissievoorzitters van de commissies BSM en RED;</text:p>
                  </text:list-item>
                  <text:list-item text:style-override="id1-3-2-2-3-4-3-3-3">
                    <text:number>c.</text:number>
                    <text:p text:style-name="al">het benoemen, schorsen en ontslaan van een plaatsvervangend griffier;</text:p>
                  </text:list-item>
                  <text:list-item text:style-override="id1-3-2-2-3-4-3-3-4">
                    <text:number>d.</text:number>
                    <text:p text:style-name="al">het werkgeverschap uit te oefenen ten aanzien van de griffier en de overige op de griffie werkzame ambtenaren. De werkgeverscommissie kan de aan haar opgedragen bevoegdheden ten aanzien van het griffiepersoneel mandateren aan de griffier;</text:p>
                  </text:list-item>
                  <text:list-item text:style-override="id1-3-2-2-3-4-3-3-5">
                    <text:number>e.</text:number>
                    <text:p text:style-name="al">het voorbereiden en uitvoeren van de overige tot het werkgeverschap van de raad behorende besluiten en regelingen.</text:p>
                  </text:list-item>
                </text:list>
              </text:section>
              <text:section text:name="artikel_id1-3-2-2-3-4-4" text:style-name="artikel">
                <text:p text:style-name="artikel_kop_titel"><text:span text:style-name="artikel_kop_label">Artikel</text:span> <text:span text:style-name="artikel_kop_nr">49.</text:span> Vergaderingen werkgeverscommissie</text:p>
                <text:list text:style-name="id1-3-2-2-3-4-4-2">
                  <text:list-item text:style-override="id1-3-2-2-3-4-4-2">
                    <text:number>1.</text:number>
                    <text:p text:style-name="al">Voor aanvang van het kalenderjaar stelt de werkgeverscommissie de vergadermomenten voor haar overleg vast. Voorts vergadert de werkgeverscommissie indien de commissievoorzitter het nodig oordeelt of indien ten minste twee leden van de commissie schriftelijk, met opgave van reden, daarom verzoeken. De werkgeverscommissie komt dan zo spoedig mogelijk doch uiterlijk binnen veertien dagen bijeen.</text:p>
                  </text:list-item>
                  <text:list-item text:style-override="id1-3-2-2-3-4-4-3">
                    <text:number>2.</text:number>
                    <text:p text:style-name="al">De commissievoorzitter stelt de agenda op en zendt deze met de bijbehorende stukken uiterlijk drie dagen voor het overleg aan de leden toe. </text:p>
                  </text:list-item>
                  <text:list-item text:style-override="id1-3-2-2-3-4-4-4">
                    <text:number>3.</text:number>
                    <text:p text:style-name="al">De commissievoorzitter draagt voorts zorg voor:</text:p>
                    <text:list text:style-name="id1-3-2-2-3-4-4-4-3">
                      <text:list-item text:style-override="id1-3-2-2-3-4-4-4-3-1">
                        <text:number>a.</text:number>
                        <text:p text:style-name="al">het tijdig en ten minste tweemaal per kalenderjaar bijeenroepen van de werkgeverscommissie;</text:p>
                      </text:list-item>
                      <text:list-item text:style-override="id1-3-2-2-3-4-4-4-3-2">
                        <text:number>b.</text:number>
                        <text:p text:style-name="al">het leiden van de vergaderingen;</text:p>
                      </text:list-item>
                      <text:list-item text:style-override="id1-3-2-2-3-4-4-4-3-3">
                        <text:number>c.</text:number>
                        <text:p text:style-name="al">het ondertekenen van de stukken en de besluiten die van deze commissie uitgaan, alsmede het zorgdragen voor de uitvoering van de besluiten van de werkgeverscommissie;</text:p>
                      </text:list-item>
                      <text:list-item text:style-override="id1-3-2-2-3-4-4-4-3-4">
                        <text:number>d.</text:number>
                        <text:p text:style-name="al">het fungeren als schakel tussen de werkgeverscommissie en de griffier als eerstverantwoordelijke voor de personele en organisatorische zaken van de griffie.</text:p>
                      </text:list-item>
                    </text:list>
                  </text:list-item>
                  <text:list-item text:style-override="id1-3-2-2-3-4-4-5">
                    <text:number>4.</text:number>
                    <text:p text:style-name="al">De werkgeverscommissie vergadert in beslotenheid. De werkgeverscommissie kan op grond van de wet geheimhouding opleggen ten aanzien van informatie die bij de werkgeverscommissie berust.</text:p>
                  </text:list-item>
                  <text:list-item text:style-override="id1-3-2-2-3-4-4-6">
                    <text:number>5.</text:number>
                    <text:p text:style-name="al">Door de griffier wordt een besluitenlijst opgesteld die in de eerstvolgende vergadering wordt vastgesteld. De vastgestelde besluitenlijst ligt voor de raadsvoorzitter en de raadsleden ter inzage bij de griffier.</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0.</text:span> Overige bijeenkomsten</text:p>
              <text:list text:style-name="id1-3-2-2-4-2-2">
                <text:list-item text:style-override="id1-3-2-2-4-2-2">
                  <text:number>1.</text:number>
                  <text:p text:style-name="al">Raadsleden en het college kunnen bij het presidium een verzoek indienen tot het organiseren van een andere bijeenkomst waar raadsleden en plaatsvervangend commissieleden aanwezig kunnen zijn en waarin dit reglement niet voorziet. Het verzoek voldoet aan de volgende voorwaarden:</text:p>
                  <text:list text:style-name="id1-3-2-2-4-2-2-3">
                    <text:list-item text:style-override="id1-3-2-2-4-2-2-3-1">
                      <text:number>a.</text:number>
                      <text:p text:style-name="al">het bevat een concrete omschrijving van het doel en de opzet van de bijeenkomst;</text:p>
                    </text:list-item>
                    <text:list-item text:style-override="id1-3-2-2-4-2-2-3-2">
                      <text:number>b.</text:number>
                      <text:p text:style-name="al">het bevat een voorstel voor dag, tijdstip, verwachte tijdsduur, locatie en (extern) voorzitter;</text:p>
                    </text:list-item>
                    <text:list-item text:style-override="id1-3-2-2-4-2-2-3-3">
                      <text:number>c.</text:number>
                      <text:p text:style-name="al">het maakt in voldoende mate aannemelijk dat het onderwerp niet geschikt is om te agenderen in de commissie BSM of RED. </text:p>
                    </text:list-item>
                  </text:list>
                </text:list-item>
                <text:list-item text:style-override="id1-3-2-2-4-2-3">
                  <text:number>2.</text:number>
                  <text:p text:style-name="al">Het presidium toetst of aan de voorwaarden, genoemd in het vorige lid, is voldaan en neemt een beslissing over:</text:p>
                  <text:list text:style-name="id1-3-2-2-4-2-3-3">
                    <text:list-item text:style-override="id1-3-2-2-4-2-3-3-1">
                      <text:number>a.</text:number>
                      <text:p text:style-name="al">dag, tijdstip en locatie;</text:p>
                    </text:list-item>
                    <text:list-item text:style-override="id1-3-2-2-4-2-3-3-2">
                      <text:number>b.</text:number>
                      <text:p text:style-name="al">de inhoud van het programma en/of de agenda;</text:p>
                    </text:list-item>
                    <text:list-item text:style-override="id1-3-2-2-4-2-3-3-3">
                      <text:number>c.</text:number>
                      <text:p text:style-name="al">het uitnodigen van extern deskundigen;</text:p>
                    </text:list-item>
                    <text:list-item text:style-override="id1-3-2-2-4-2-3-3-4">
                      <text:number>d.</text:number>
                      <text:p text:style-name="al">wie als voorzitter fungeert. </text:p>
                    </text:list-item>
                  </text:list>
                </text:list-item>
                <text:list-item text:style-override="id1-3-2-2-4-2-4">
                  <text:number>3.</text:number>
                  <text:p text:style-name="al">Het presidium kan in bijzondere gevallen bepalen dat de bijeenkomst een besloten karakter kent. Het opleggen van geheimhouding is niet mogelijk. </text:p>
                </text:list-item>
                <text:list-item text:style-override="id1-3-2-2-4-2-5">
                  <text:number>4.</text:number>
                  <text:p text:style-name="al">Het presidium kan, als het onderwerp van de bijeenkomst daartoe aanleiding geeft, besluiten dat de bijeenkomst alleen toegankelijk is voor raadsleden. </text:p>
                </text:list-item>
                <text:list-item text:style-override="id1-3-2-2-4-2-6">
                  <text:number>5.</text:number>
                  <text:p text:style-name="al">Van de bijeenkomst wordt geen schriftelijk-, audio- of videoverslag gemaakt, tenzij het presidium anders beslist. </text:p>
                </text:list-item>
              </text:list>
            </text:section>
            <text:section text:name="artikel_id1-3-2-2-4-3" text:style-name="artikel">
              <text:p text:style-name="artikel_kop_titel"><text:span text:style-name="artikel_kop_label">Artikel</text:span> <text:span text:style-name="artikel_kop_nr">51.</text:span> Uitnodiging bijeenkomst</text:p>
              <text:list text:style-name="id1-3-2-2-4-3-2">
                <text:list-item text:style-override="id1-3-2-2-4-3-2">
                  <text:number>1.</text:number>
                  <text:p text:style-name="al">De griffier zendt ten minste 7 dagen voor de bijeenkomst de deelnemers een uitnodiging en eventuele agenda, zulks onder vermelding van dag, tijdstip, verwachte tijdsduur en locatie.</text:p>
                </text:list-item>
                <text:list-item text:style-override="id1-3-2-2-4-3-3">
                  <text:number>2.</text:number>
                  <text:p text:style-name="al">Eventuele informatie die betrekking heeft op de bijeenkomst, wordt gepubliceerd via het digitaal raadsinformatiesysteem. </text:p>
                </text:list-item>
                <text:list-item text:style-override="id1-3-2-2-4-3-4">
                  <text:number>3.</text:number>
                  <text:p text:style-name="al">De griffier draagt, het presidium gehoord, zorg voor de uitnodiging van eventuele extern deskundigen en andere betrokkenen. </text:p>
                </text:list-item>
                <text:list-item text:style-override="id1-3-2-2-4-3-5">
                  <text:number>4.</text:number>
                  <text:p text:style-name="al">Indien het college zich wil laten bijstaan door extern deskundigen of ambtenaren, dan draagt het college zorg voor de uitnodiging van de desbetreffende personen en/of instellingen. Het college stelt de griffier en de voorzitter van de bijeenkomst in kennis van deze uitnodiging(en).</text:p>
                </text:list-item>
              </text:list>
            </text:section>
            <text:section text:name="artikel_id1-3-2-2-4-4" text:style-name="artikel">
              <text:p text:style-name="artikel_kop_titel"><text:span text:style-name="artikel_kop_label">Artikel</text:span> <text:span text:style-name="artikel_kop_nr">52.</text:span> Toehoorders en pers</text:p>
              <text:list text:style-name="id1-3-2-2-4-4-2">
                <text:list-item text:style-override="id1-3-2-2-4-4-2">
                  <text:number>1.</text:number>
                  <text:p text:style-name="al">Toehoorders en vertegenwoordigers van de pers wonen openbare vergaderingen of bijeenkomsten uitsluitend bij op de voor hen bestemde plaatsen.</text:p>
                </text:list-item>
                <text:list-item text:style-override="id1-3-2-2-4-4-3">
                  <text:number>2.</text:number>
                  <text:p text:style-name="al">Het blijkgeven van tekenen van goed- of afkeuring of het op andere wijze verstoren van de orde is hen verboden.</text:p>
                </text:list-item>
                <text:list-item text:style-override="id1-3-2-2-4-4-4">
                  <text:number>3.</text:number>
                  <text:p text:style-name="al">Degenen die van een openbare vergadering of bijeenkomst geluid- of beeldregistraties willen maken, doen hiervan vooraf mededeling aan de voorzitter en gedragen zich naar diens aanwijzingen. Deze aanwijzingen kunnen niet zover gaan dat zij de persvrijheid aantasten.</text:p>
                </text:list-item>
              </text:list>
            </text:section>
            <text:section text:name="artikel_id1-3-2-2-4-5" text:style-name="artikel">
              <text:p text:style-name="artikel_kop_titel"><text:span text:style-name="artikel_kop_label">Artikel</text:span> <text:span text:style-name="artikel_kop_nr">53.</text:span> Uitleg reglement</text:p>
              <text:p text:style-name="al">In gevallen waarin dit reglement niet voorziet of bij twijfel omtrent de toepassing van het reglement, beslist de raad of de commissie op voorstel van de (commissie)voorzitter.</text:p>
            </text:section>
            <text:section text:name="artikel_id1-3-2-2-4-6" text:style-name="artikel">
              <text:p text:style-name="artikel_kop_titel"><text:span text:style-name="artikel_kop_label">Artikel</text:span> <text:span text:style-name="artikel_kop_nr">54.</text:span> Overgangsbepaling</text:p>
              <text:p text:style-name="al">Bij inwerkingtreding van dit reglement worden in alle in functie zijnde burgerfractieleden geacht te zijn benoemd tot plaatsvervangend commissielid als bedoeld in artikel 37 (Instelling commissie BSM en RED), lid 5. De in dat lid genoemde maximum aantallen zijn daarop niet van toepassing. Bij nieuw te benoemen plaatsvervangend commissieleden is artikel 37, lid 5, onverminderd van toepassing.</text:p>
            </text:section>
            <text:section text:name="artikel_id1-3-2-2-4-7" text:style-name="artikel">
              <text:p text:style-name="artikel_kop_titel"><text:span text:style-name="artikel_kop_label">Artikel</text:span> <text:span text:style-name="artikel_kop_nr">55.</text:span> Inwerkingtreding en citeertitel</text:p>
              <text:list text:style-name="id1-3-2-2-4-7-2">
                <text:list-item text:style-override="id1-3-2-2-4-7-2">
                  <text:number>1.</text:number>
                  <text:p text:style-name="al">Het Reglement van orde van de raad van Gulpen-Wittem 2021 wordt met ingang van de inwerkingtreding van dit reglement ingetrokken.</text:p>
                </text:list-item>
                <text:list-item text:style-override="id1-3-2-2-4-7-3">
                  <text:number>2.</text:number>
                  <text:p text:style-name="al">Dit reglement treedt in werking op 1 maart 2023</text:p>
                </text:list-item>
                <text:list-item text:style-override="id1-3-2-2-4-7-4">
                  <text:number>3.</text:number>
                  <text:p text:style-name="al">Deze verordening wordt aangehaald als: Reglement van orde van de raad van Gulpen-Wittem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15 februari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lement van orde van de raad van Gulpen-Wittem 2023</text:p>
          <text:p text:style-name="al">
          <text:span text:style-name="nadrukvet">Artikel 1. Begripsbepalingen</text:span>
        </text:p>
          <text:p text:style-name="al">In artikel 1 worden een aantal begrippen uit dit reglement van orde gedefinieerd. Deze spreken grotendeels voor zich. Voor wat betreft het begrip ‘<text:span text:style-name="nadrukcur">voorzitter</text:span>’ zij nog vermeld dat de burgemeester voorzitter is van de raad. </text:p>
          <text:p text:style-name="al"/>
          <text:p text:style-name="al">
          <text:span text:style-name="nadrukvet">Artikel 2. De voorzitter</text:span>
        </text:p>
          <text:p text:style-name="al">De burgemeester is voorzitter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3.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4. Benoeming wethouders</text:span>
        </text:p>
          <text:p text:style-name="al">Artikel 4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zich aan een risicoanalyse integriteit te onderwerpen. Hiervoor heeft de raad een aparte verordening vastgesteld.</text:p>
          <text:p text:style-name="al"/>
          <text:p text:style-name="al">
          <text:span text:style-name="nadrukvet">Artikel 5.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37">
            <text:list-item text:style-override="id1-3-2-4-3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37-2">
              <text:number>-</text:number>
              <text:p text:style-name="al">personen die tussentijds van partij veranderen hun raadslidmaatschap niet verliezen;</text:p>
            </text:list-item>
            <text:list-item text:style-override="id1-3-2-4-3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6. De griffier</text:span>
        </text:p>
          <text:p text:style-name="al">De raad is verplicht een griffier te benoemen (artikelen 100 en 107 van de wet). De griffier is in eerste instantie verantwoordelijk voor de bijstand aan de raad. Hij is in principe in elke vergadering van de raad aanwezig (eerste lid). In verband met artikel 22 van de wet (verschoningsrecht) is in het tweede lid een bepaling opgenomen met betrekking tot het deelnemen van de griffier aan de beraadslaging. Het derde lid geeft aan dat de griffier ook de voorzitter van de raad en van de commissies bijstaat.</text:p>
          <text:p text:style-name="al"/>
          <text:p text:style-name="al">
          <text:span text:style-name="nadrukvet">Artikel 7. Oproep en agenda</text:span>
        </text:p>
          <text:p text:style-name="al">In artikel 19, eerste lid, van de wet is bepaald dat de burgemeester (voorzitter) de leden van de raad schriftelijk uitnodigt voor de vergadering. De voorzitter bepaalt hoe de voorlopige agenda er uit ziet. Het eerste lid stelt verplicht dat de voorzitter zeven dagen vóór een vergadering de leden een schriftelijke oproep, waarin de vergadering wordt aangekondigd, en de agenda met de daarbij behorende stukken stuurt. De oproep vermeldt uiteraard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Bij de Wet bevorderen integriteit en functioneren decentraal bestuur is de mogelijkheid vervallen om individuele raadsleden te informeren. Als omtrent informatie van de raad of aan de raad verstrekte informatie op grond de wet geheimhouding is opgelegd, blijft deze informatie in afwijking van het eerste en tweede lid onder berusting van de griffier.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Publiceren van stukken</text:span>
        </text:p>
          <text:p text:style-name="al">Geïnteresseerden moeten de mogelijkheid hebben om stukken in te zien. Daarom worden alle stukken gelijktijdig met het verzenden van de schriftelijke oproep gepubliceerd in het raadsinformatiesysteem en daarmee gelijkt op de website van de gemeente geplaatst.(eerste lid).</text:p>
          <text:p text:style-name="al">Een stuk is een ‘document’ in de zin van de Wet open overheid.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et open overheid. </text:p>
          <text:p text:style-name="al">Bij de Wet bevorderen integriteit en functioneren decentraal bestuur is de reikwijdte van de 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
          <text:span text:style-name="nadrukvet">Artikel 9. Openbare kennisgeving</text:span>
        </text:p>
          <text:p text:style-name="al">Met dit artikel wordt invulling gegeven aan het voorschrift van artikel 19, tweede lid, van de wet. In dit artikel wordt vastgelegd op welke wijze raadsvergaderingen worden aangekondigd. Indien de kennisgeving uitsluitend elektronisch plaatsvindt, dient er een grondslag in een verordening te zijn. In dit artikel wordt deze grondslag gecreëerd. </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1. Hamerstukken</text:span>
        </text:p>
          <text:p text:style-name="al">In het vorige reglement was opgenomen dat in de commissievergadering werd besloten welke voorstellen als hamerstuk voor de raadsvergadering werden geagendeerd. In de praktijk bleek dat minder goed te functioneren. Fracties hebben vaak bij de commissievergadering nog geen afgerond oordeel over de voorstellen en raadsleden kunnen bij de vaststelling van de raadsagenda altijd een hamerstuk ter discussie stellen. Daarom voorziet dit reglement er in dat bij aanvang van de raadsvergadering door de voorzitter wordt geïnventariseerd welke geagendeerde voorstellen als hamerstuk kunnen worden afgedaan.</text:p>
          <text:p text:style-name="al">Het tweede lid voorziet er in dat raadsleden toch nog een ‘stemverklaring’ kunnen afgegeven dan wel kunnen aangeven dat zij zich van deelneming aan de stemming onthouden.</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text:p>
          <text:p text:style-name="al">In het tweede lid is geregeld dat in de eerste termijn er naar moet worden gestreefd niet langer dan vijf minuten per fractie het woord te voeren. Het is aan de voorzitter om fractie hierop zo nodig aan te spreken.</text:p>
          <text:p text:style-name="al">Degene die het woord heeft, voert dat vanaf het spreekgestoelte. Interrumperen doet men vanaf de eigen plaats. Hoerdoor is het tijdens het debat steeds duidelijk wie aan het woord is.</text:p>
          <text:p text:style-name="al">Het vijf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te honoreren.</text:p>
          <text:p text:style-name="al">Het achtste lid bepaalt dat de voorzitter uitsluitend in de tweede termijn interrupties toe zal laten en dus in de eerste termijn geen interrupties toestaat.</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ok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 de regel zullen schorsingen tot een minimum worden beperkt en zo kort mogelijk duren.</text:p>
          <text:p text:style-name="al">Indien het gaat om een niet geagendeerd voorstel, geen voorstel van orde, dient de procedure van een initiatiefvoorstel gevolgd te worden (artikel 30 van de wet). </text:p>
          <text:p text:style-name="al"/>
          <text:p text:style-name="al">
          <text:span text:style-name="nadrukvet">Artikel 15. Sluiten beraadslag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7.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8. Stemming over personen</text:span>
        </text:p>
          <text:p text:style-name="al">Het eerste lid geeft de voorzitter de mogelijkheid om bij meer alledaagse benoemingen (tot raadslid, commissielid, plaatsvervangend commissielid, lid algemeen bestuur gemeenschappelijke regeling, etc.) er voor te kiezen de raadleden te vragen of zij stemming verlangen. Wanneer er geen stemming wordt gevraagd, dan stelt de voorzitter vast dat het voorstel is aangenomen. Dit houdt niet in dat het voorstel unaniem is aangenomen. Een raadslid dat tegen het voorstel is, kan besluiten om geen stemming te vragen omdat hem uit het debat duidelijk is geworden dat er een overgrote meerderheid voor het voorstel is.</text:p>
          <text:p text:style-name="al">Artikel 31, eerste lid, van de wet geeft aan dat als er een stemming is die stemming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7">
            <text:list-item text:style-override="id1-3-2-4-10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7-2">
              <text:number>-</text:number>
              <text:p text:style-name="al">Een aanbeveling is geen voordracht. Het spraakgebruik heeft het vaak over voordracht, maar een persoon nomineren als wethouder staat niet gelijk aan een voordracht;</text:p>
            </text:list-item>
            <text:list-item text:style-override="id1-3-2-4-107-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19. Besluitenlijst en artikel 20. video- en/of audioverslagen</text:span>
        </text:p>
          <text:p text:style-name="al">Artikel 19 regelt de verslag leggende taak van de griffier en de wijze waarop de besluitenlijst wordt vastgesteld. Het maken van een verslag is niet verplicht. In de wet wordt alleen gesproken over de verplichting een besluitenlijst openbaar te maken (artikel 23, vijfde lid, van de wet en het vijfde lid). In Gulpen-Wittem is er voor gekozen om een video-en/of audio-verslag te maken, naast een besluitenlijst. Daarnaast zullen openbare raads- en commissievergaderingen middels een livestream via internet rechtstreeks gevolgd kunnen worden, met dien verstande dat wanneer dit door technische obstakels onverhoopt niet mogelijk blijkt, de vergadering wel doorgang vindt.</text:p>
          <text:p text:style-name="al">Het conceptverslag wordt tegelijkertijd met de oproep voor de volgende vergadering verstuurd aan de leden en overige personen die het woord gevoerd hebben (derde lid). </text:p>
          <text:p text:style-name="al">De griffier verleent de ambtelijke bijstand aan de raad. Daarom is de griffier aangewezen om het verslag op te stellen en deze, tezamen met de voorzitter, te ondertekenen (vierde lid). </text:p>
          <text:p text:style-name="al">De besluitenlijst dient op zo kort mogelijke termijn te worden gepubliceerd (vijfde lid). Dit kan voordat deze is vastgesteld aangezien de besluitenlijst 'slechts' een overzicht geeft van (alle) door de raad genomen beslissingen.</text:p>
          <text:p text:style-name="al"/>
          <text:p text:style-name="al">
          <text:span text:style-name="nadrukvet">Artikel 21. Ingekomen stukken </text:span>
        </text:p>
          <text:p text:style-name="al">Over aan de raad gerichte inkomende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en geagendeerd. De raad stelt op voorstel van de voorzitter de wijze van afdoening van de ingekomen stukken vast.</text:p>
          <text:p text:style-name="al"/>
          <text:p text:style-name="al">
          <text:span text:style-name="nadrukvet">Artikel 22. Afdoening moties en toezeggingen</text:span>
        </text:p>
          <text:p text:style-name="al">Voor de afdoening van moties en toezegging is gekozen voor een hoofdzakelijk schriftelijke procedure. Het college zendt bij de aanvang van elk kwartaal een rapportage waarin verantwoording wordt afgelegd over de voortgang van de afdoening en eventueel een voorstel wordt gedaan voor de afdoening. Aansluitend heeft een raadslid de mogelijkheid om gedurende twee weken daarop te reageren. Het college geeft daar weer een reactie op. Vier weken na publicatie van de rapportage is deze schriftelijk informatie uitwisseling afgehandeld. Indien een raadslid dan nog niet tevreden is over de reacties, kan hij verzoeken om dat punt in een vergadering aan de orde te stellen. Het komt dan terug op de agenda van de vergadering waar de toezegging is gedaan (raad- of commissievergadering) of voor moties de raadsvergadering.</text:p>
          <text:p text:style-name="al">Ter vergadering beslist het gremium bij het vaststellen allereerst of het punt ook daadwerkelijk wordt besproken. Komt het punt aan de orde dan wordt het als volwaardig agendapunt in twee termijnen besproken. Uiteindelijk beslist dan de vergadering of de motie of toezegging als afgedaan kan worden beschouwd. </text:p>
          <text:p text:style-name="al">Een motie of toezegging kan pas als afgedaan worden beschouwd indien de toegezegd informatie daadwerkelijk is verstrekt of de beloofde c.q. gevraagde actie daadwerkelijk heeft plaatsgevonden. De toezegging van het college iets te zullen gaan doen, is ontoereikend om de motie of toezegging als afgedaan te beschouwen.</text:p>
          <text:p text:style-name="al"/>
          <text:p text:style-name="al">
          <text:span text:style-name="nadrukvet">Artikel 23. Besloten vergaderingen </text:span>
        </text:p>
          <text:p text:style-name="al">Artikel 23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4. Besluitenlijst besloten vergadering</text:span>
        </text:p>
          <text:p text:style-name="al">In artikel 24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5.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is op deze informatie van toepassing. Wanneer om openbaarmaking wordt verzocht moet dat verzoek dus aan de uitzonderingsgronden in die wet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6. Collegevoorstel voorbereid door het college</text:span>
        </text:p>
          <text:p text:style-name="al">Artikel 2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27.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7, derde lid, voor te stellen het initiatiefvoorstel toch aan de agenda toe te voegen. Voor zover de in het tweede lid gestelde termijn dan nog niet verlopen is zal pas over het voorstel besloten kunnen worden nadat het college in de gelegenheid is gesteld zijn wensen en bedenkingen ter kennis van de raad te brengen. </text:p>
          <text:p text:style-name="al"/>
          <text:p text:style-name="al">
          <text:span text:style-name="nadrukvet">Artikel 28.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Voor wat betreft de besluitvormingsprocedure omtrent een (sub)amendement wordt opgemerkt dat hierover een apart besluit wordt genomen. Voor de beraadslaging over een (sub)amendement over een aanhangig onderwerp is het vanzelfsprekend dat deze niet plaatsvindt in afzonderlijke termijnen, maar gelijktijdig met de beraadslaging over het onderwerp waarop het (sub)amendement betrekking heeft.</text:p>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vierde lid). Dergelijke moties benaderen de in artikel 2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0. Inlichtingen</text:span>
        </text:p>
          <text:p text:style-name="al">In artikel 30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In de dagelijkse praktijk worden raadsleden gevraagd ‘technische vragen’ over raadsvoorstellen, voorafgaand aan de vergadering schriftelijk in te dienen. Ook deze vragen vallen onder de inlichtingenplicht.</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1. Vragenhalfuur</text:span>
        </text:p>
          <text:p text:style-name="al">Deze bepaling vormt een invulling van artikel 155, eerste lid, van de wet met betrekking tot het vragenrecht.</text:p>
          <text:p text:style-name="al">Het karakter van het vragenhalfuur verschilt van het recht van interpellatie. Het vragenhalfuur wordt voorafgaand aan de raadsvergadering gehouden. Het recht van interpellatie heeft als instrument een zwaarder politiek karakter. Leden van de raad kunnen in een raadsvergadering aan het college inlichtingen vragen over het door hem gevoerde bestuur, voor zover dat niet bij geagendeerde onderwerpen aan de orde komt. </text:p>
          <text:p text:style-name="al">In het tweede lid is een aanmeldingstermijn voor vragen opgenomen vanwege het feit dat de wethouders moeten worden uitgenodigd om antwoord te kunnen geven op de vragen van de raadsleden.</text:p>
          <text:p text:style-name="al">Het is niet verplicht dat de vragensteller de vragen vooraf ter beschikking stelt aan het college. Door de vragen vooraf via de griffie met het betreffende collegelid te delen, verhoogt de vragensteller wel de kans op een betere beantwoording van zijn/haar vragen. Het collegelid krijgt op die manier de gelegenheid om de beantwoording voor te bereiden. Het is de eigen afweging van de vragensteller om dit wel of niet te doen. </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33. Interpellatie</text:span>
        </text:p>
          <text:p text:style-name="al">Artikel 33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4, 35 en 36. Het Presidium</text:span>
        </text:p>
          <text:p text:style-name="al">Het Presidium heeft voornamelijk een algemeen adviserende rol (aanbevelingen aan de raad inzake de organisatie en het functioneren van de raad). Het Presidium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Het Presidium is daarom niet gerechtigd tot het nemen van bindende extern werkende besluiten. Het Presidium kan dus geen besluiten nemen over onderwerpen die de (Gemeente)wet aan de raad heeft toegekend. </text:p>
          <text:p text:style-name="al">Het voorgaande laat evenwel onverlet dat er zich situaties kunnen voordoen waarin de raadsvoorzitter de fractievoorzitters over urgente kwesties wil informeren en eventueel in overleg met de fractievoorzitters wil bezien of het nodig is een tussentijdse raadsbijeenkomst te houden. Dit kan ook een politieke kwestie betreffen. In dat geval kan de kwestie wel informatief of procedureel besproken worden, doch op het moment dat een politiek standpunt gevraagd wordt of een proces voorgesteld wordt waarin politieke afwegingen kunnen plaatsvinden, zal een dergelijke kwestie aan de gehele raad moeten worden voorgelegd.</text:p>
          <text:p text:style-name="al">Het is van belang dat in het Presidium elke fractie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6,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artikel 36, derde lid kan de secretaris worden uitgenodigd. </text:p>
          <text:p text:style-name="al"/>
          <text:p text:style-name="al">
          <text:span text:style-name="nadrukvet">Artikel 37. Instellen commissies BSM en RED</text:span>
        </text:p>
          <text:p text:style-name="al">Met lid 1 stelt de raad de commissies in. Het zijn commissies op grond van artikel 82 van de wet waarmee ook de primaire taak van de commissies is bepaald: de raadscommissies bereiden de besluitvorming van de raad voor en overleggen met het college of de burgemeester.</text:p>
          <text:p text:style-name="al">In lid 2, 3 en 4 is geregeld dat de commissies uit 9 raadsleden bestaan die op voordracht van het Presidium door de raad worden benoemd. In lid 3 wordt nog eens benadrukt wat de wet al regelt. De fracties in de raad moeten naar evenredigheid in de commissies zijn vertegenwoordigd.</text:p>
          <text:p text:style-name="al">Met lid 5 tot en met 9 is geregeld de benoeming van plaatsvervangend commissieleden. Dit komt in de plaats van de burgerfractieleden die het vorige reglement nog kende. Hoewel de term anders deed vermoeden zijn plaatsvervangend commissieleden evenals burgerfractieleden geen lid van de fractie (zie artikel 5 nieuwe en artikel 9 oude reglement). De nieuwe term doet daarmee ook veel meer recht aan de inhoud van de functie.</text:p>
          <text:p text:style-name="al">Op grond van het zesde lid moeten plaatsvervangend commissieleden, evenals raadsleden, voldoen aan hetgeen is bepaald in de artikelen 10 tot en met 15 van de wet. Dit betekent onder andere dat zij achttien jaar moeten zijn, over een geldige verblijfstitel moeten beschikken, hun nevenfuncties openbaar moeten maken en geen functie als bedoeld in artikel 13 of 15 van de wet mogen vervullen.</text:p>
          <text:p text:style-name="al">Met lid 10 is geregeld dat een commissielid zich kan laten vervangen door een raadslid of plaatsvervangend commissielid uit zijn fractie. Voorheen was het zo dat de fractie aangaf wie er bij de commissievergadering aanwezig zou zijn. Het huidige reglement gaat er van uit dat het benoemde lid aanwezig is, tenzij hij tenminste 24 uur van te voren aangeeft dat hij zich laat vervangen. </text:p>
          <text:p text:style-name="al">In principe wordt een commissielid gedurende de gehele vergadering door dezelfde persoon vervangen. In lid 11 wordt daar een uitzondering op gemaakt. Wanneer in de commissie BSM een stuk uit de planning- en controlcyclus op de agenda staat, kan een lid zich voor dat ene agendapunt afzonderlijk door een ander laten vervangen. De stukken uit de planning- en controlcyclus zijn de kaderbrief, de begroting, de bestuursrapportages, de slotwijziging en de jaarstukken.</text:p>
          <text:p text:style-name="al"/>
          <text:p text:style-name="al">
          <text:span text:style-name="nadrukvet">Artikel 38. De commissievoorzitter</text:span>
        </text:p>
          <text:p text:style-name="al">De voorzitter vervult zijn rol onafhankelijk en leidt de vergadering in goede banen. Hij is belast met de handhaving van de vergaderorde en spreekt deelnemers daarop aan. Voorzitters en zijn plaatsvervanger worden door raad benoemd. Volgens de wet moet de (plaatsvervangend) voorzitter van een commissie een raadslid zijn. Breed bestaat er echter de behoefte dat ook een externe tot voorzitter moet kunnen benoemd. Het reglement voorziet daar in. De raad selecteert de commissievoorzitter op basis van kwaliteit van de persoon als voorzitter. Indien de voorzitter verhinderd is, treedt de plaatsvervangend voorzitter in zijn plaats. Mocht de plaatsvervangend voorzitter verhinderd zijn, dan wijst de commissie een voorzitter uit haar midden aan. </text:p>
          <text:p text:style-name="al"/>
          <text:p text:style-name="al">
          <text:span text:style-name="nadrukvet">Artikel 39. De commissiegriffier</text:span>
        </text:p>
          <text:p text:style-name="al">De griffier gaat als leidinggevende van het griffiepersoneel over de inzet van capaciteit bij de griffie. De raad benoemt een plaatsvervangend griffier. In de praktijk zal de plaatsvervangend griffier optreden als commissiegriffier. Ook de griffier zelf kan in de praktijk de ondersteuning van een commissie voor zijn rekening nemen. In onvoorziene gevallen kan een andere griffiemedewerker worden gevraagd als commissiegriffier op te treden. Indien bij de griffie niet in de ondersteuning kan worden voorzien, treedt de griffier in overleg met de gemeentesecretaris. </text:p>
          <text:p text:style-name="al"/>
          <text:p text:style-name="al">
          <text:span text:style-name="nadrukvet">Artikel 40. Taken en bevoegdheden commissies BSM en RED</text:span>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Het Presidium regelt de taakverdeling tussen de commissies (artikel 35, lid 1). Het is een bewuste keuze geweest om geen aparte financiële of auditcommissie te benoemen. Er bestond bij raadsleden een behoefte om naast de financieel-technische kant van P&amp;C-stukken, ook inhoudelijk te kunnen spreken. De P&amp;C-stukken worden door de commissie BSM behandeld, zowel financieel-technisch als inhoudelijk. De commissie BSM bespreekt voorts het jaarverslag en het onderzoeksplan van de rekenkamer en besluit over mogelijk te houden onderzoeken die binnen de reguliere budgetten vallen. Indien een onderzoek meer budget vergt dan door de raad is beschikbaar gesteld, dan wordt dit ter besluitvorming aan de gehele raad voorgelegd.</text:p>
          <text:p text:style-name="al">Indien een commissie dat nodig oordeelt, kan er een werkgroep worden ingesteld die in kleiner verband over bijvoorbeeld financiële aangelegenheden kan spreken.</text:p>
          <text:p text:style-name="al">De commissie wordt niet meer gevraagd aan te geven of een voorstel als hamerstuk voor de raadsvergadering wordt geagendeerd. Dit verschuift naar de aanvang van de raadsvergadering (zie artikel 11).</text:p>
          <text:p text:style-name="al">De commissies BSM en RED kunnen geen beslissingen nemen in de zin van de Algemene wet bestuursrecht (Awb). Alleen in de raadsvergadering kunnen besluiten in de zin van de Awb worden genomen. Wel kan een raadscommissie gevraagd en ongevraagd advies uitbrengen aan de raad. </text:p>
          <text:p text:style-name="al"/>
          <text:p text:style-name="al">
          <text:span text:style-name="nadrukvet">Artikel 41. Oproep en agenda commissievergadering </text:span>
        </text:p>
          <text:p text:style-name="al">De agenda wordt door de commissievoorzitter opgesteld. Het eerste lid stelt verplicht dat hij 7 dagen vóór een vergadering de raadsleden en plaatsvervangend commissielid een schriftelijke oproep, waarin de vergadering wordt aangekondigd, en de agenda en de daarbij behorende stukken stuurt (eerste lid). De stukken worden niet per post maar elektronisch verzonden. De oproep vermeldt de dag, het tijdstip en de plaats van de vergadering. </text:p>
          <text:p text:style-name="al">In de dagelijkse praktijk van de gemeente zal het niet altijd mogelijk zijn om ruim voor de commissievergadering een agenda op te stellen, die ook zicht heeft op de actualiteiten. In een dergelijke situatie kan de voorzitter na het verzenden van de schriftelijke oproep zo nodig een aanvullende agenda en stukken opstellen. De aanvullende agenda met de bijbehorende stukken wordt door de commissievoorzitter zo spoedig mogelijk verzonden. Bij de vaststelling van de agenda bepaalt de commissie of nagezonden stukken, later dan 48 uur voor aanvang van de vergadering, kunnen worden toegelaten. </text:p>
          <text:p text:style-name="al">Als omtrent stukken op grond van de wet geheimhouding is opgelegd, blijven deze stukken onder berusting van de griffier en verleent deze de (plaatsvervangend) commissieleden op verzoek inzage. Van geheimhouding wordt melding gemaakt op de stukken. </text:p>
          <text:p text:style-name="al">Uiteindelijk bepaalt een raadscommissie zijn eigen agenda. De agenderende rol van een raadscommissie komt tot uitdrukking in het derde lid. </text:p>
          <text:p text:style-name="al">De openbare kennisgeving van commissievergaderingen is gelijk aan die van raadsvergaderingen (lid 6).</text:p>
          <text:p text:style-name="al"/>
          <text:p text:style-name="al">
          <text:span text:style-name="nadrukvet">Artikel 42. Agendapunten commissies BSM en RED</text:span>
        </text:p>
          <text:p text:style-name="al">Bij de invoering van het reglement van 2021 is er voor gekozen om met besluitvormende, sonderende en informerende agendapunten te werken. Dit was echter niet expliciet in de regeling opgenomen. Artikel 42 voorziet daar nu in. Het regelt de bestaande praktijk. Wel wordt nu aan een presentatie de limiet verbonden van 15 minuten. Dit om de duur van vergaderingen beter te kunnen beheersen en omdat breed de mening bestaat dat in 15 minuten de boodschap overgebracht moet kunnen worden.</text:p>
          <text:p text:style-name="al"/>
          <text:p text:style-name="al">
          <text:span text:style-name="nadrukvet">Artikel 43. Vergaderorde commissies BSM en RED</text:span>
        </text:p>
          <text:p text:style-name="al">De vergaderorde van de commissie is grotendeels gelijk aan die van de raad. Zo geldt ook hier een beperking op de spreektijd in de eerste termijn en zijn interrupties alleen in de tweede termijn toegestaan (lid 5). </text:p>
          <text:p text:style-name="al">Lid 6 regelt de mogelijkheid dat ook andere dan de leden kunnen deelnemen aan de vergadering. Dit is noodzakelijk in verband met de in artikel 22 van de wet geregelde immuniteit, dat in artikel 82, vijfde lid, van de wet van overeenkomstige toepassing wordt verklaard op deelnemers aan raadscommissies. Op grond van dit lid kan bijvoorbeeld de secretaris uitgenodigd worden. Uiteraard hebben andere deelnemers niet dezelfde rechten als de leden. Een andere deelnemer heeft onder meer geen recht om een voorstel over de spreektijd of over de orde van de vergadering te doen. Burgemeester en de wethouders hebben sowieso op grond van artikel 21 van de wet, gelezen in samenhang met artikel 82, vijfde lid, van de wet de mogelijkheid om aan de beraadslagingen deel te nemen.</text:p>
          <text:p text:style-name="al">En stemmen gaat overeenkomstig de in de wet aangegeven procedure die geldt voor de raadsvergaderingen (lid 7).</text:p>
          <text:p text:style-name="al"/>
          <text:p text:style-name="al">
          <text:span text:style-name="nadrukvet">Artikel 44. Handhaving orde en schorsing.</text:span>
        </text:p>
          <text:p text:style-name="al">Dit artikel voorziet de commissievoorzitter van het instrumentarium om de orde te handhaven. Dit is nodig om ingrijpen door hem ook een juridisch basis te geven.</text:p>
          <text:p text:style-name="al"/>
          <text:p text:style-name="al">
          <text:span text:style-name="nadrukvet">Artikel 45. Inspreekrecht</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voor de commissievergaderingen. In die fase zijn de fracties nog bezig met het vormen van een mening. Een inspreekmogelijkheid tijdens de raadsvergadering is doorgaans minder effectief.</text:p>
          <text:p text:style-name="al">Het spreekrecht geldt alleen voor raadsvoorstellen die op de agenda van de commissie staan (eerste lid). Om te voorkomen dat inspraakprocedures elkaar kruisen, is het inspreekrecht niet open gesteld voor informerende of sonderende agendapunten. Die agendapunten komen meestal later via een raadsvoorstel alsnog op de agenda van de commissie. Op dat moment kunnen burgers inspreken bij de behandeling van het raadsvoorstel.</text:p>
          <text:p text:style-name="al">De burgers die wensen in te spreken kunnen zich binnen 24 uur voor de vergadering melden bij de commissiegriffier. </text:p>
          <text:p text:style-name="al">In het zesde lid is ervoor gekozen om een burger slechts éénmaal het woord te geven en geen discussie te laten plaatsvinden. De inspreker heeft 3 minuten spreektijd. Op voorstel van de voorzitter, die in eerste instantie voor een ordentelijk verloop van de vergadering moet zorgen en dus moet kunnen aanvoelen of een verkorting of verlenging van de spreektijd gewenst is, kan hiervan worden afgeweken. </text:p>
          <text:p text:style-name="al">Soms ontstaat er tijdens de beraadslagingen (nadat de inspreker al zijn inbreng heeft geleverd) de behoefte om nog een verhelderende vraag aan de inspreker te stellen. In dat geval beoordeelt de commissie of deelname aan de beraadslagingen de kwaliteit ervan wordt bevorderd. De voorzitter ziet er op toe dat de dynamiek van de beraadslagingen niet gedomineerd wordt door de inspreker. Commissieleden moeten in alle vrijheid met elkaar de beraadslagingen kunnen voeren. </text:p>
          <text:p text:style-name="al"/>
          <text:p text:style-name="al">
          <text:span text:style-name="nadrukvet">Artikel 46. Besluitenlijst commissie</text:span>
        </text:p>
          <text:p text:style-name="al">Om er voor te zorgen dat de raadsvoorzitter beschikt over vastgestelde besluitenlijsten, is voor de procedure gekozen dat de voorzitter en de griffier de besluitenlijst vaststellen. Een vergelijkbare procedure wordt gehanteerd ten aanzien van de presentielijst. Mochten er omissies in de stukken zijn terecht gekomen dan kan dat door de voorzitter en de griffier worden rechtgezet.</text:p>
          <text:p text:style-name="al">De besluiten van de commissies BSM en RED hebben geen externe werking en zijn geen besluiten in de zin van de Algemene wet bestuursrecht. Dit is voorbehouden aan de gemeenteraad. Om recht te doen aan minderheidsstandpunten, worden deze integraal opgenomen in de besluitenlijst als daarom wordt verzocht. Op die wijze kan de raad deze standpunten betrekken bij de besluitvorming. </text:p>
          <text:p text:style-name="al"/>
          <text:p text:style-name="al">
          <text:span text:style-name="nadrukvet">Artikel 47 tot en met 49. De Werkgeverscommissie</text:span>
        </text:p>
          <text:p text:style-name="al">De gemeente is de werkgever van de ambtenaren die werkzaam zijn bij deze rechtspersoon. De raad en het college vullen dit werkgeverschap in. De raad is daarbij het bevoegd gezag van de griffie en het college voor zijn organisatie. Gelet op de publieke taken, de grootte en de samenstelling van de raad is voor de feitelijke invulling van het werkgeverschap een commissie ingesteld waaraan de raad deze taak delegeert. Gelet op artikel 83 en artikel 156, eerste lid van de wet is gekozen voor een bestuurscommissie. Daarin voorziet deze artikelen.</text:p>
          <text:p text:style-name="al">De delegatie ziet alleen op het nemen van personele besluiten. Het vaststellen van rechtspositieregelingen leent zich uit de aard van de bevoegdheid niet voor delegatie en is derhalve wettelijk niet toegestaan.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Uit artikel 83 van de wet vloeit voort dat de burgemeester (en de wethouders) geen lid kunnen zijn van de werkgeverscommissie. Dit is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Artikel 50. Overige bijeenkomsten</text:span>
        </text:p>
          <text:p text:style-name="al">Naast raads- en commissievergaderingen bestaat er een behoefte aan andere bijeenkomsten. Het reglement van 2021 voorzag hiervoor in themabijeenkomsten, maar de daarvoor opgenomen criteria werden vaak als te rigide ervaren. Het nieuwe artikel voorziet in de mogelijkheid van overige bijeenkomsten waarbij de vorm en frequente vrij is. Het Presidium is het orgaan dat hierin zal kunnen sturen. Daarom moeten degenen die een andere dan raads- en commissievergadering willen (laten) organiseren zich ook tot het Presidium wenden. Niet alleen het college mag het Presidium verzoeken om een bijeenkomst te organiseren, ook raadsleden kunnen een dergelijk verzoek indienen. </text:p>
          <text:p text:style-name="al"/>
          <text:p text:style-name="al">
          <text:span text:style-name="nadrukvet">Artikel 51. Uitnodiging bijeenkomst</text:span>
        </text:p>
          <text:p text:style-name="al">De uitnodiging wordt door de griffier verzonden. Het Presidium maakt duidelijke afspraken over het programma, de agenda en de eventuele voorzitter. De griffier draagt in beginsel zorg voor de organisatie van de bijeenkomsten. Indien het verzoek vanuit het college wordt gedaan om een bijeenkomst te organiseren, dan wordt het inhoudelijk programma door de ambtelijke organisatie, in afstemming met de griffie, georganiseerd. </text:p>
          <text:p text:style-name="al"/>
          <text:p text:style-name="al">
          <text:span text:style-name="nadrukvet">Artikel 52. Toehoorders en pers</text:span>
        </text:p>
          <text:p text:style-name="al">De in artikel 2 aangegeven bepalingen worden wat betreft het handhaven van de orde aangevuld door artikel 26 van de wet. De voorzitter heeft de bevoegdheid om toehoorders die de orde verstoren te doen vertrekken en bij volharding in hun gedrag de toegang te ontzeggen.</text:p>
          <text:p text:style-name="al">Indien een vergadering een openbaar karakter heeft, is het toegestaan geluid- en beeldregistraties te maken. Dit is uiteraard niet het geval als het een besloten vergadering betreft. Wel dient voor zover mogelijk rekening gehouden te worden met de privacy van insprekers of publiek. Dit geldt niet voor politieke ambtsdragers. Insprekers en publiek accepteren bij het betreden van een vergaderruimte waar een openbare vergadering plaatsvindt dat er mogelijk opnames worden gemaakt. </text:p>
          <text:p text:style-name="al"/>
          <text:p text:style-name="al">
          <text:span text:style-name="nadrukvet">Artikel 53. Uitleg reglement</text:span>
        </text:p>
          <text:p text:style-name="al">Het artikel spreekt voor zich.</text:p>
          <text:p text:style-name="al"/>
          <text:p text:style-name="al">
          <text:span text:style-name="nadrukvet">Artikel 54. Overgangsbepaling</text:span>
        </text:p>
          <text:p text:style-name="al">De term ‘burgerfractieleden’ wekte ten onrechte de indruk dat zij lid waren van de fractie. Alleen raads-leden maken deel uit van de fractie. Het nieuwe reglement spreekt van ‘plaatsvervangend commissieleden’ hetgeen aansluit bij de functie die zij uitoefenen: zij vervangen raadsleden in de commissie.</text:p>
          <text:p text:style-name="al">Het aantal plaatsvervangend commissieleden is beperkt ten opzichte van het aantal burgerfractieleden. Dit om meer recht te doen aan de democratische vertegenwoordiging. </text:p>
          <text:p text:style-name="al">Met de overgangsbepaling is geregeld dat de huidige burgerfractieleden vanzelf plaatsvervangend commissielid worden en de wijziging in het aantal geleidelijk in zal treden.</text:p>
          <text:p text:style-name="al">De nieuwe regeling sluit meer aan bij de bedoeling van de wet, maar zal de bestaande praktijk in grote lijnen hetzelfde laten.</text:p>
          <text:p text:style-name="al"/>
          <text:p text:style-name="al">
          <text:span text:style-name="nadrukvet">Artikel 55. Inwerkingtreding en citeertitel</text:span>
        </text:p>
          <text:p text:style-name="al">Het bestaande reglement wordt ingetrokken en het nieuwe treedt in werking op 1 maart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93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2.02452</meta:user-defined>
    <meta:user-defined meta:name="DCTERMS.alternative">Reglement van orde van de raad van Gulpen-Wittem 2023</meta:user-defined>
    <dc:language>nl</dc:language>
    <meta:user-defined meta:name="OVERHEIDop.locatietype/OVERHEIDop.gebiedsmarkering">Gemeente</meta:user-defined>
    <meta:user-defined meta:name="DC.title">Reglement van orde van de raad van Gulpen-Wittem 2023</meta:user-defined>
    <meta:user-defined meta:name="DCTERMS.W3CDTF/DCTERMS.available">2023-02-23</meta:user-defined>
    <meta:user-defined meta:name="DCTERMS.W3CDTF/OVERHEIDop.jaargang">2023</meta:user-defined>
    <meta:user-defined meta:name="OVERHEIDop.publicationIssue">79328</meta:user-defined>
    <meta:user-defined meta:name="OVERHEIDop.betreftRegeling">CVDR692744_1</meta:user-defined>
    <meta:user-defined meta:name="xs:date/OVERHEIDop.startdatum">2023-03-01</meta:user-defined>
    <meta:user-defined meta:name="OVERHEIDop.GmbID/DC.identifier">gmb-2023-79328</meta:user-defined>
    <meta:user-defined meta:name="OVERHEIDop.versieInformatie"/>
  </office:meta>
</office:document-meta>
</file>