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herbestemming van een woon/winkelpand naar een woonpand , Sint Martinusstraat 20, 7037A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de herbestemming van een woon/winkelpand naar een woonpand op locatie Sint Martinusstraat 20, 7037AB Beek. Het betreft de volgende activiteit(en):</text:p>
            <text:list text:style-name="id1-3-2-1-1-2">
              <text:list-item text:style-override="id1-3-2-1-1-2-1">
                <text:number>•</text:number>
                <text:p text:style-name="al">een verandering aan bestaand bouwwerk 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17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0 februar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7932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2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2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Sint Martinusstraat 20, 7037AB Beek</meta:user-defined>
    <dc:language>nl</dc:language>
    <meta:user-defined meta:name="OVERHEIDop.locatietype/OVERHEIDop.gebiedsmarkering">Punt</meta:user-defined>
    <meta:user-defined meta:name="DC.title">Aanvraag vergunning voor de herbestemming van een woon/winkelpand naar een woonpand , Sint Martinusstraat 20, 7037AB Beek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326</meta:user-defined>
    <meta:user-defined meta:name="OVERHEIDop.GmbID/DC.identifier">gmb-2023-79326</meta:user-defined>
    <meta:user-defined meta:name="OVERHEIDop.versieInformatie"/>
  </office:meta>
</office:document-meta>
</file>