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uurtfeest Olden Eibergen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en 10 juni 2023 vindt aan Lintveldseweg 12 het evenement buurtfeest Olden Eibergen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93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uurtfeest Olden Eibergen, Eiberg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24</meta:user-defined>
    <meta:user-defined meta:name="OVERHEIDop.GmbID/DC.identifier">gmb-2023-79324</meta:user-defined>
    <meta:user-defined meta:name="OVERHEIDop.versieInformatie"/>
  </office:meta>
</office:document-meta>
</file>