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8 tot en met 10 maart 2023 aan In de Pelmolen 1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1668, In de Pelmolen 15, het plaatsen van een afvalcontainer van 8 t/m 10 maart 2023. (ontvangen 15-0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931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21668</meta:user-defined>
    <dc:language>nl</dc:language>
    <meta:user-defined meta:name="OVERHEIDop.locatietype/OVERHEIDop.gebiedsmarkering">Adres</meta:user-defined>
    <meta:user-defined meta:name="DC.title">Aanvraag vergunning voor het plaatsen van een afvalcontainer van 8 tot en met 10 maart 2023 aan In de Pelmolen 15 te Duivendrech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316</meta:user-defined>
    <meta:user-defined meta:name="OVERHEIDop.GmbID/DC.identifier">gmb-2023-79316</meta:user-defined>
    <meta:user-defined meta:name="OVERHEIDop.versieInformatie"/>
  </office:meta>
</office:document-meta>
</file>