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Ermelo, Harderwijk en Zeewolde </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text:p>
              </text:list-item>
              <text:list-item text:style-override="id1-3-2-1-1-5-2">
                <text:number>-</text:number>
                <text:p text:style-name="al">het daarom wenselijk is voor dit doel aanvullende beleidsregels vast te stellen.</text:p>
              </text:list-item>
            </text:list>
            <text:p text:style-name="al">besluit vast te stellen de beleidsregels Eenmalige energietoeslag Ermelo, Harderwijk en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Ermelo;</text:p>
              </text:list-item>
              <text:list-item text:style-override="id1-3-2-2-1-3-3">
                <text:number>c.</text:number>
                <text:p text:style-name="al">
                <text:span text:style-name="nadrukcur">inkomen</text:span>: het totale netto inkomen van de alleenstaande, de alleenstaande ouder met zijn ten laste komende kinderen of het gezin als bedoeld in de artikel 31 en de artikelen 32 en 33 van de Wet;</text:p>
              </text:list-item>
              <text:list-item text:style-override="id1-3-2-2-1-3-4">
                <text:number>d.</text:number>
                <text:p text:style-name="al">
                <text:span text:style-name="nadrukcur">huishouden</text:span>: de alleenstaande, de alleenstaande ouder met zijn ten laste komende kinderen of het gezin met een eigen energiecontract;</text:p>
              </text:list-item>
              <text:list-item text:style-override="id1-3-2-2-1-3-5">
                <text:number>e.</text:number>
                <text:p text:style-name="al">
                <text:span text:style-name="nadrukcur">peildatum</text:span>: Bij ambtshalve beoordelingen 31 januari 2022 of indien sprake is van een aanvraag, de datum van deze aanvraag. Indien deze aanvraagdatum op of na 1 januari 2023 is gelegen, wordt als peildatum 31 december 2022 gehanteerd;</text:p>
              </text:list-item>
              <text:list-item text:style-override="id1-3-2-2-1-3-6">
                <text:number>f.</text:number>
                <text:p text:style-name="al">
                <text:span text:style-name="nadrukcur">referteperiode</text:span>: één kalendermaand (bij vaste inkomsten en ambtshalve toekenning), drie maanden (bij wisselende inkomsten) voorafgaand aan de peildatum. Bij aanvragen die zijn ingediend op of na 1 januari 2023 wordt het inkomen over de maand december 2022 in aanmerking genomen. Bij wisselende inkomsten het inkomen over het vierde kwartaal 2022; </text:p>
              </text:list-item>
              <text:list-item text:style-override="id1-3-2-2-1-3-7">
                <text:number>g.</text:number>
                <text:p text:style-name="al">
                <text:span text:style-name="nadrukcur">referteperiode zelfstandigen</text:span>: 2021 of het vierde kwartaal 2022;</text:p>
              </text:list-item>
              <text:list-item text:style-override="id1-3-2-2-1-3-8">
                <text:number>h.</text:number>
                <text:p text:style-name="al">uniek adres: een maar één keer voorkomende combinatie van adresgegevens wat bestaat uit straatnaam, huisnummer (eventueel met toevoeging), postcode en plaatsnaam.</text:p>
              </text:list-item>
            </text:list>
          </text:section>
          <text:section text:name="artikel_id1-3-2-2-2" text:style-name="artikel">
            <text:p text:style-name="artikel_kop_titel"><text:span text:style-name="artikel_kop_label">Artikel</text:span> <text:span text:style-name="artikel_kop_nr">2:</text:span> Doelgroepen eenmalige energietoeslag </text:p>
            <text:list text:style-name="id1-3-2-2-2-2">
              <text:list-item text:style-override="id1-3-2-2-2-2">
                <text:number>1.</text:number>
                <text:p text:style-name="al">De eenmalige energietoeslag van € 1.300 is bedoeld voor een huishouden met een laag inkomen en wordt eenmalig per uniek adres ambtshalve of op aanvraag als bijzondere bijstand verleend. Indien reeds eerder een energietoeslag op basis van de beleidsregels is toegekend, wordt deze in mindering gebracht op de € 1.300.</text:p>
              </text:list-item>
              <text:list-item text:style-override="id1-3-2-2-2-3">
                <text:number>2.</text:number>
                <text:p text:style-name="al">Huishoudens die reeds een bedrag van € 1.300 hebben ontvangen over 2022, ontvangen ambtshalve een additioneel bedrag van € 500.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gedurende de referteperiode het in aanmerking te nemen gezamenlijk inkomen niet hoger is dan 120% van de toepasselijke bijstandsnorm.</text:p>
              </text:list-item>
              <text:list-item text:style-override="id1-3-2-2-2-6">
                <text:number>5.</text:number>
                <text:p text:style-name="al">Zelfstandigen kunnen een laag inkomen, zoals in lid 4 van dit artikel benoemd, aantonen met de jaarrekening en aangifte IB over 2021 (mits voorhanden), dan wel de winst- en verliesrekening over het vierde kwartaal 2022.</text:p>
              </text:list-item>
              <text:list-item text:style-override="id1-3-2-2-2-7">
                <text:number>6.</text:number>
                <text:p text:style-name="al">Uitgesloten van de toekenning van de energietoeslag is de persoon van het huishoude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1 jaar waarbij de ouders onderhoudsplichtig zijn;</text:p>
                  </text:list-item>
                  <text:list-item text:style-override="id1-3-2-2-2-7-3-3">
                    <text:number>c.</text:number>
                    <text:p text:style-name="al">is ingeschreven in de basisregistratie personen als ingezetene met enkel een briefadres;</text:p>
                  </text:list-item>
                  <text:list-item text:style-override="id1-3-2-2-2-7-3-4">
                    <text:number>d.</text:number>
                    <text:p text:style-name="al">jonger is dan 27 jaar en aanspraak maakt op de studiefinanciering op grond van de Wet Studiefinanciering 2000 (WSF) of de Wet tegemoetkoming onderwijsbijdrage en schoolkosten (WTOS).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huishoudens met een inkomen tot 120% die in 2022 bijzondere bijstand hebben ontvangen, </text:p>
                  </text:list-item>
                </text:list>
              </text:list-item>
              <text:list-item text:style-override="id1-3-2-2-3-3">
                <text:number/>
                <text:p text:style-name="al">ontvangen de eenmalige energietoeslag 2022 ambtshalve.</text:p>
              </text:list-item>
              <text:list-item text:style-override="id1-3-2-2-3-4">
                <text:number>2.</text:number>
                <text:p text:style-name="al">De ambtshalve toekenning heeft tevens betrekking op huishoudens die algemene bijstand ontvangen van de Sociale Verzekeringsbank op grond van artikel 47a van de wet. Indien er niet reeds een aanvraag is toegekend.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vanaf 1 mei 2022 een aanvraag indienen met gebruikmaking van het aanvraagformulier.</text:p>
              </text:list-item>
              <text:list-item text:style-override="id1-3-2-2-4-3">
                <text:number>2.</text:number>
                <text:p text:style-name="al">De aanvraag voor de tegemoetkoming wordt digitaal ingediend via de website Externe link:Meerinzicht.nl/direct-regel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text:p>
              </text:list-item>
              <text:list-item text:style-override="id1-3-2-2-4-5">
                <text:number>4.</text:number>
                <text:p text:style-name="al">Bij de aanvraag wordt tenminste overgelegd:</text:p>
                <text:list text:style-name="id1-3-2-2-4-5-3">
                  <text:list-item text:style-override="id1-3-2-2-4-5-3-1">
                    <text:number>a.</text:number>
                    <text:p text:style-name="al">de bewijzen van het inkomen van aanvrager en eventuele partner in de referteperiode;</text:p>
                  </text:list-item>
                  <text:list-item text:style-override="id1-3-2-2-4-5-3-2">
                    <text:number>b.</text:number>
                    <text:p text:style-name="al">een kopie van een identiteitsbewijs van de aanvrager en eventuele partner;</text:p>
                  </text:list-item>
                  <text:list-item text:style-override="id1-3-2-2-4-5-3-3">
                    <text:number>c.</text:number>
                    <text:p text:style-name="al">een kopie van een bankpas of recent bankafschrift met daarop het rekeningnummer en de tenaamstelling;</text:p>
                  </text:list-item>
                  <text:list-item text:style-override="id1-3-2-2-4-5-3-4">
                    <text:number>d.</text:number>
                    <text:p text:style-name="al">een bewijsstuk waaruit blijkt dat de aanvrager verantwoordelijk is voor de betaling van de energienota.</text:p>
                  </text:list-item>
                </text:list>
              </text:list-item>
              <text:list-item text:style-override="id1-3-2-2-4-6">
                <text:number>5.</text:number>
                <text:p text:style-name="al">Bij meerdere aanvragers op één uniek adres – waarbij er op dit adres nog geen eenmalige energietoeslag is toegekend – wordt de eenmalige energietoeslag aan de langst wonende bewoner, tevens hoofdbewoner, toegekend op dat adres. Dit op basis van de gegevens uit de Basisregistratie Personen (BRP).</text:p>
              </text:list-item>
              <text:list-item text:style-override="id1-3-2-2-4-7">
                <text:number>6.</text:number>
                <text:p text:style-name="al">Na de beoordeling van de aanvraag wordt door het college binnen 8 weken na de aanvraag een schriftelijk besluit afgegeven, ook wel beschikking genoemd.</text:p>
              </text:list-item>
              <text:list-item text:style-override="id1-3-2-2-4-8">
                <text:number>7.</text:number>
                <text:p text:style-name="al">De aanvraag voor de energietoeslag kan worden ingediend tot en met 30 april 2022. </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op de dag van publicatie en vervangen de beleidsregels Eenmalige energietoeslag 2022 gemeenten Ermelo, Harderwijk en Zeewolde;</text:p>
              </text:list-item>
              <text:list-item text:style-override="id1-3-2-2-6-3">
                <text:number>2.</text:number>
                <text:p text:style-name="al">Deze beleidsregels vervallen op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section>
        </text:section>
        <text:section text:name="regeling-sluiting_id1-3-2-3" text:style-name="regeling-sluiting">
          <text:section text:name="ondertekening_id1-3-2-3-1">
            <text:p><text:span text:style-name="functie">Beleidsregels Eenmalige energietoeslag Ermelo, Harderwijk en Zeewolde.</text:span></text:p>
            <text:p><text:span text:style-name="functie"/></text:p>
          </text:section>
          <text:section text:name="ondertekening_id1-3-2-3-2">
            <text:p><text:span text:style-name="functie"/></text:p>
            <text:p><text:span text:style-name="functie">Aldus vastgesteld op 7 februari 2023</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Huishoudens die door het college reeds een bedrag van € 1.300 terecht toegekend hebben gekregen, ontvangen een extra bedrag van € 500 t.b.v. 2022 ambtshalve. Ook als het huishouden is verhuisd naar een andere gemeente. Zij hoeven geen nieuwe aanvraag meer te doen. Een ambtshalve (aanvullend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span>
        </text:p>
          <text:p text:style-name="al"/>
          <text:p text:style-name="al">
          <text:span text:style-name="nadrukcur">Er zijn situaties denkbaar waarbij de aanvrager op de peildatum weliswaar niet volledig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p text:style-name="al"/>
          <text:p text:style-name="al">
          <text:span text:style-name="nadrukcur">De energietoeslag wordt toegekend aan zelfstandige huishoudens (alleenstaande dan wel gehuwden die financieel verantwoordelijk is/zijn voor het betalen van de energierekening) met een laag inkomen. In die gevallen waar de energierekening is inbegrepen bij de huur en er meerdere huishoudens op één adres wonen (bijvoorbeeld kamerbewoning) wordt de energietoeslag alleen op aanvraag toegekend aan de hoofdbewoner. De energietoeslag wordt namelijk per uniek adres slechts éénmaal verstrekt aan de hoofdbewoner (conform BRP). Bij unieke adressen waar meerdere huishoudens een gedeelte van het huis bewonen en het niet bekend is wie de hoofdbewoner is wordt de energietoeslag niet verstrekt.</text:span>
        </text:p>
          <text:p text:style-name="al"/>
          <text:p text:style-name="al">
          <text:span text:style-name="nadrukcur">Studenten zijn via de aanwijzing van de wetgever niet inbegrepen in de categorie die voor energietoeslag</text:span>
        </text:p>
          <text:p text:style-name="al">
          <text:span text:style-name="nadrukcur">in aanmerking komt. Het maken van een onderscheid ten aanzien van studenten is in de optiek van de wetgever legitiem. De wetgever wil met de energietoeslag een snelle, efficiënte en doeltreffende manier van ondersteuning aan minimahuishoudens realiseren. De categoriale bijzondere bijstand biedt deze mogelijkheid juist omdat er geen uitgebreide individuele toetsing nodig is en de energiekosten bij de doelgroep kunnen worden aangenomen. Daarmee kan het college tegen aanvaardbare administratieve inspanningen en kosten een zo groot mogelijke groep mensen met een laag inkomen van dienst zijn. Studenten onderscheiden zich qua woonsituatie, de daarmee samenhangende energiekosten en qua financiële situatie dusdanig van de doelgroep van het gemeentelijk minimabeleid dat het toekennen van de toeslag zou leiden tot een ondoelmatige verstrekking van overheidsmiddelen en een te aanzienlijke mate van overcompensatie. Daarnaast ontvangen uitwonende studenten die een basisbeurs ontvangen, in het studiejaar 2023-2024 een passende verhoging voor de stijgende prijzen in de vorm van de ophoging van de basisbeurs. Zij krijgen in 2023 een bedrag van 660 euro aan hogere basisbeurs. Hiermee wordt de koopkracht van uitwonende studenten hersteld en worden zij tegemoet gekomen voor de gestegen lasten. Hoewel de tijdelijke verhoging van de basisbeurs lager is dan de energietoeslag, hebben uitwonende studenten, zoals hierboven is vermeld, veelal een kleiner woonoppervlak en daarmee samenhangend lagere energiekost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931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1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1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02330000047733</meta:user-defined>
    <meta:user-defined meta:name="DCTERMS.alternative">Beleidsregels Eenmalige energietoeslag Ermelo, Harderwijk en Zeewolde</meta:user-defined>
    <dc:language>nl</dc:language>
    <meta:user-defined meta:name="OVERHEIDop.locatietype/OVERHEIDop.gebiedsmarkering">Gemeente</meta:user-defined>
    <meta:user-defined meta:name="DC.title">Beleidsregels eenmalige energietoeslag Ermelo, Harderwijk en Zeewolde</meta:user-defined>
    <meta:user-defined meta:name="DCTERMS.W3CDTF/DCTERMS.available">2023-02-24</meta:user-defined>
    <meta:user-defined meta:name="DCTERMS.W3CDTF/OVERHEIDop.jaargang">2023</meta:user-defined>
    <meta:user-defined meta:name="OVERHEIDop.publicationIssue">79314</meta:user-defined>
    <meta:user-defined meta:name="OVERHEIDop.betreftRegeling">CVDR692743_1</meta:user-defined>
    <meta:user-defined meta:name="xs:date/OVERHEIDop.startdatum">2023-02-24</meta:user-defined>
    <meta:user-defined meta:name="OVERHEIDop.GmbID/DC.identifier">gmb-2023-79314</meta:user-defined>
    <meta:user-defined meta:name="OVERHEIDop.versieInformatie"/>
  </office:meta>
</office:document-meta>
</file>