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Wmo 2015 en Verordening jeugdhulp gemeente Midden-Groningen</text:p>
      <text:section text:name="regeling_id1-3-2" text:style-name="regeling">
        <text:section text:name="aanhef_id1-3-2-1" text:style-name="aanhef">
          <text:section text:name="preambule_id1-3-2-1-1" text:style-name="preambule">
            <text:p text:style-name="al"/>
            <text:p text:style-name="al">De gemeentesecretaris van de gemeente Midden-Groningen;</text:p>
            <text:p text:style-name="al"/>
            <text:p text:style-name="al">gelet op artikel 5:11 van de Algemene wet bestuursrecht (Awb);</text:p>
            <text:p text:style-name="al"/>
            <text:p text:style-name="al">gelet op artikel 6.1 lid 1 van de Wet maatschappelijke ondersteuning 2015 (Wmo 2015);</text:p>
            <text:p text:style-name="al"/>
            <text:p text:style-name="al">gelet op artikel 21 lid 2 van de Verordening jeugdhulp gemeente Midden-Groningen 2023;</text:p>
            <text:p text:style-name="al"/>
            <text:p text:style-name="al">gelet op het Algemeen mandaatbesluit college en burgemeester Midden-Groningen 2019;</text:p>
            <text:p text:style-name="al"/>
            <text:p text:style-name="al">besluit namens het college van burgemeester en wethouders vast te stellen het volgende aanwijzings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toezichthouder Wmo 2015 en Verordening jeugdhulp gemeente Midden-Groningen</text:p>
            <text:p text:style-name="al"/>
            <text:p text:style-name="al">Aan te wijzen als toezichthouder Wmo 2015 en Verordening jeugdhulp gemeente Midden-Groningen:</text:p>
            <text:p text:style-name="al"/>
            <text:list text:style-name="id1-3-2-2-2-5">
              <text:list-item text:style-override="id1-3-2-2-2-5-1">
                <text:number>•</text:number>
                <text:p text:style-name="al">mevrouw S. Verdam.</text:p>
              </text:list-item>
            </text:list>
            <text:p text:style-name="al"/>
          </text:section>
          <text:section text:name="artikel_id1-3-2-2-3" text:style-name="artikel">
            <text:p text:style-name="artikel_kop_titel"><text:span text:style-name="artikel_kop_label">Artikel</text:span> <text:span text:style-name="artikel_kop_nr">2</text:span> Inwerkingtredings- en citeerartikel </text:p>
            <text:p text:style-name="al"/>
            <text:list text:style-name="id1-3-2-2-3-3">
              <text:list-item text:style-override="id1-3-2-2-3-3-1">
                <text:number>1.</text:number>
                <text:p text:style-name="al">Dit besluit treedt in werking met ingang van de dag na die van de bekendmaking. Dit besluit geldt voor de duur van het dienstverband van mevrouw Verdam bij de gemeente Midden-Groningen.</text:p>
              </text:list-item>
              <text:list-item text:style-override="id1-3-2-2-3-3-2">
                <text:number>2.</text:number>
                <text:p text:style-name="al">Dit besluit wordt aangehaald als: Aanwijzingsbesluit 2023/1 toezichthouder Wmo 2015 en Verordening jeugdhulp gemeente Midden-Groninge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op 16 februari 2023.</text:span></text:p>
            <text:p><text:span text:style-name="functie"/></text:p>
            <text:p><text:span text:style-name="functie">Namens het college van burgemeester en wethouders,</text:span></text:p>
            <text:p><text:span text:style-name="functie"/></text:p>
            <text:p><text:span text:style-name="functie"/></text:p>
            <text:p><text:span text:style-name="functie"/></text:p>
            <text:p><text:span text:style-name="functie">De gemeentesecretaris,</text:span></text:p>
            <text:p><text:span text:style-name="functie">H.P.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3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5:11 van de Algemene wet bestuursrecht]|[1.0:c:BWBR0005537&amp;artikel=5%3A11&amp;g=2023-01-01</meta:user-defined>
    <meta:user-defined meta:name="DC.source">artikel 6.1, eerste lid, van de Wet maatschappelijke ondersteuning 2015]|[1.0:c:BWBR0035362&amp;artikel=6.1&amp;lid=1&amp;g=2022-07-01</meta:user-defined>
    <meta:user-defined meta:name="DC.source">artikel 21 lid 2 van de Verordening jeugdhulp gemeente Midden-Groningen 2023]|[https://lokaleregelgeving.overheid.nl/CVDR689558/1</meta:user-defined>
    <meta:user-defined meta:name="DC.source">Algemeen mandaatbesluit college en burgemeester Midden-Groningen 2019]|[https://lokaleregelgeving.overheid.nl/CVDR629424/3</meta:user-defined>
    <meta:user-defined meta:name="DCTERMS.alternative">Aanwijzingsbesluit 2023/1 toezichthouder Wmo 2015 en Verordening jeugdhulp gemeente Midden-Groningen</meta:user-defined>
    <dc:language>nl</dc:language>
    <meta:user-defined meta:name="OVERHEIDop.locatietype/OVERHEIDop.gebiedsmarkering">Gemeente</meta:user-defined>
    <meta:user-defined meta:name="DC.title">Aanwijzingsbesluit toezichthouder Wmo 2015 en Verordening jeugdhulp gemeente Midden-Groningen</meta:user-defined>
    <meta:user-defined meta:name="DCTERMS.W3CDTF/DCTERMS.available">2023-02-22</meta:user-defined>
    <meta:user-defined meta:name="DCTERMS.W3CDTF/OVERHEIDop.jaargang">2023</meta:user-defined>
    <meta:user-defined meta:name="OVERHEIDop.publicationIssue">79309</meta:user-defined>
    <meta:user-defined meta:name="OVERHEIDop.betreftRegeling">CVDR692742_1</meta:user-defined>
    <meta:user-defined meta:name="OVERHEIDop.GmbID/DC.identifier">gmb-2023-79309</meta:user-defined>
    <meta:user-defined meta:name="xs:date/OVERHEIDop.startdatum">2023-02-23</meta:user-defined>
    <meta:user-defined meta:name="OVERHEIDop.versieInformatie"/>
  </office:meta>
</office:document-meta>
</file>