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evenementenvergunning Kunstroute Beemster, op diverse locaties te 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3 besloten de evenementenvergunning voor het organiseren van de Kunstroute Beemster op 9 en 10 april 2023 op diverse locaties te 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930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0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0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Diverse locaties te 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evenementenvergunning Kunstroute Beemster, op diverse locaties te Beemster</meta:user-defined>
    <meta:user-defined meta:name="OVERHEIDop.datumEindeReactietermijn">2023-04-04</meta:user-defined>
    <meta:user-defined meta:name="OVERHEIDop.terinzageleggingBG">https://jeleefomgeving.nl/inzien/001801582/779619de-b126-11ed-8155-005056011332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303</meta:user-defined>
    <meta:user-defined meta:name="OVERHEIDop.GmbID/DC.identifier">gmb-2023-79303</meta:user-defined>
    <meta:user-defined meta:name="OVERHEIDop.versieInformatie"/>
  </office:meta>
</office:document-meta>
</file>