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noveren van het rioolgemaal Zuidbroek aan de Lessestraat 14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essestraat 145 </text:p>
                <text:p text:style-name="al">Zaaknummer : Z/2023/407793 </text:p>
                <text:p text:style-name="al">Omschrijving : renoveren van het rioolgemaal Zuidbroek  </text:p>
                <text:p text:style-name="al">Ontvangstdatum: 17 februar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930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0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0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/2023/407793</meta:user-defined>
    <dc:language>nl</dc:language>
    <meta:user-defined meta:name="OVERHEIDop.locatietype/OVERHEIDop.gebiedsmarkering">Adres</meta:user-defined>
    <meta:user-defined meta:name="DC.title">Aanvraag omgevingsvergunning, renoveren van het rioolgemaal Zuidbroek aan de Lessestraat 145, te Heemskerk.</meta:user-defined>
    <meta:user-defined meta:name="DCTERMS.W3CDTF/DCTERMS.available">2023-02-24</meta:user-defined>
    <meta:user-defined meta:name="DCTERMS.W3CDTF/OVERHEIDop.jaargang">2023</meta:user-defined>
    <meta:user-defined meta:name="OVERHEIDop.publicationIssue">79300</meta:user-defined>
    <meta:user-defined meta:name="OVERHEIDop.GmbID/DC.identifier">gmb-2023-79300</meta:user-defined>
    <meta:user-defined meta:name="OVERHEIDop.versieInformatie"/>
  </office:meta>
</office:document-meta>
</file>