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ve artikelen gemeente Bladel, week 08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Bouw nieuw Gemeenschapshuis aan de Markt in Bladel gaat van start</text:span>
          </text:p>
            <text:p text:style-name="common-al">Op 27 februari starten de voorbereidingen voor de verbouwing van de voormalige Rabobank aan de Markt in Bladel tot een nieuw gemeenschapshuis. De nutspartijen (zoals Enexis en BrabantWater) beginnen dan in de directe omgeving van het gebouw met het verleggen en aanleggen van kabels en leidingen. Hun werkzaamheden nemen ongeveer drie tot vier weken in beslag. Vanaf de eerste week van maart zal aannemer Moeskops’ Bouwbedrijf starten met het inrichten en afzetten van het bouwterrein. Een deel van de Markt zal daarvoor tijdens de bouwperiode permanent worden afgezet (met bouwhekken). De weekmarkt op woensdag blijft gewoon op de Markt. Voor de GELDMAAT komt een tijdelijke voorziening.</text:p>
            <text:p text:style-name="common-al">
            <text:span text:style-name="nadrukondlijn">Verkeersmaatregelen</text:span>
          </text:p>
            <text:p text:style-name="common-al">In verband met de bouwwerkzaamheden gelden er rondom de voormalige Rabobank ook een aantal beperkte verkeersmaatregelen, zodat er veilig kan worden gewerkt. Zo geldt tijdens de bouwperiode voor het gedeelte van de Van Dissellaan ter hoogte van de ingang van de Varkensmarkt tot aan de ingang van het Marktterrein éénrichtingsverkeer.</text:p>
            <text:p text:style-name="common-al">Aannemer Moeskops’ Bouwbedrijf zal het nieuwe gemeenschapshuis in december 2024 opleveren. Eind 2024 wordt begonnen met de herinrichting van het gebied rondom het nieuwe gemeenschapshuis. In het eerste kwartaal van 2025 zullen alle verenigingen en organisaties verhuizen naar hun nieuwe accommodatie. Dat zijn sowieso alle gebruikers van Den Herd maar ook de Goei Plak, D’n Opstoot, Seniorenvereniging Bladel, Visit Bladel, de bibliotheek en de Blaalse School.</text:p>
            <text:p text:style-name="common-al">Uiteraard probeert de gemeente Bladel samen met de aannemer de overlast voor de aanwonenden en alle bezoekers van de Markt en het centrum van Bladel tot het minimum te beperken. Desondanks kunnen er zich situaties voordoen die overlast geven (geluid, verkeer, parkeren). De gemeente hoopt daarbij op je begrip. Wethouder Davy Jansen: ‘We gaan samen met Stichting Den Herd en de Bladelse verenigingen en organisaties voor alle inwoners van Bladel maar zeker ook voor toekomstige generaties een fantastisch gemeenschapshuis realiseren!’</text:p>
            <text:p text:style-name="common-al">Via de website <text:a xlink:href="http://www.denherd.nl/" xlink:type="simple">www.denherd.nl</text:a> kun je de voortgang van de (ver)bouw volgen en tref je alle overige informatie aan over het project Gemeenschapshuis aan de Markt. Voor vragen over het project kun je een mail sturen naar <text:a xlink:href="mailto:info@bladel.nl" xlink:type="simple">info@bladel.nl</text:a> onder vermelding van: Gemeenschapshuis aan de Markt.</text:p>
            <text:p text:style-name="common-al"/>
            <text:p text:style-name="tussenkopcur">
            <text:span text:style-name="nadrukvet">Doe je mee met de Landelijke Opschoondag?</text:span>
          </text:p>
            <text:p text:style-name="common-al">Gemeente Bladel wil samen met zoveel mogelijk inwoners op zaterdag 18 maart de straat op gaan om de buurt zwerfafvalvrij te maken. Iedereen mag meedoen aan de Landelijke Opschoondag!</text:p>
            <text:p text:style-name="common-al">
            <text:span text:style-name="nadrukondlijn">Wie kan er meedoen aan de Landelijke </text:span>
            <text:span text:style-name="nadrukondlijn">Opschoondag</text:span>
            <text:span text:style-name="nadrukondlijn">?</text:span>
          </text:p>
            <text:p text:style-name="common-al">Wil jij graag zelf in actie komen tegen zwerfafval? Of juist met vrienden, buurtgenoten of collega’s? Je kan jezelf, je gezin, school/BSO, groep/klas, team, (sport)vereniging of bedrijf tot en met 6 maart 2023 aanmelden via: <text:a xlink:href="https://singuser49c30451.fra1.qualtrics.com/jfe/form/SV_cwiXsrlrB2i3OES" xlink:type="simple">bit.ly/LOD2023-Bladel</text:a>. </text:p>
            <text:p text:style-name="common-al">De gemeente Bladel ondersteunt iedereen die mee wil doen aan deze opschoondag. Ze regelen bijvoorbeeld afvalgrijpers, veiligheidshesjes en afvalzakken.</text:p>
            <text:p text:style-name="common-al">
            <text:span text:style-name="nadrukondlijn">Dubbele beloning met de Afvalbingo</text:span>
          </text:p>
            <text:p text:style-name="common-al">Meld je je aan als groep (buurt-/sportvereniging, school, bedrijf, politieke partij etc.)? Dan doe je automatisch mee met de AfvalBingo! Je kunt dus niet alleen een mooie buurt ‘winnen’, je groep maakt ook kans op mooie prijzen. </text:p>
            <text:p text:style-name="common-al">
            <text:span text:style-name="nadrukondlijn">Meer informatie</text:span>
          </text:p>
            <text:p text:style-name="common-al">Wil je meer informatie over de Landelijke Opschoondag of over zwerfafval opruimen in onze gemeente? Neem contact op met Team Schoon en stuur een e-mail naar <text:a xlink:href="mailto:teamschoon@debries.eu" xlink:type="simple">teamschoon@debries.eu</text:a>. Kun je niet mee doen met de Opschoondag, maar wil je wel graag helpen met het opruimen van zwerfafval? Dan kun je Zwerfafvalpakker (of ZAPper) worden. Kijk voor meer informatie op <text:a xlink:href="http://www.bladel.nl/zwerfafval-en-zappen" xlink:type="simple">www.bladel.nl/zwerfafval-en-zappen</text:a>.</text:p>
            <text:p text:style-name="common-al"/>
            <text:p text:style-name="common-al"/>
            <text:p text:style-name="tussenkopcur">
            <text:span text:style-name="nadrukvet">Aanslag gemeentelijke belastingen 2023</text:span>
          </text:p>
            <text:p text:style-name="common-al">Met dagtekening 24 februari 2023 ontvang je weer de aanslag gemeentelijke belastingen. Het betreft hier de WOZ-beschikking, de aanslag onroerendezaakbelastingen, de aanslagen afvalstoffen- en rioolheffing 2023 en de ledigingen van de containers in 2022. Het aanslagbiljet heeft een nieuwe vormgeving ten opzichte van eerdere jaren.</text:p>
            <text:p text:style-name="common-al">Je kunt de aanslag in tien termijnen via automatisch incasso laten afschrijven. Indien je al een machtiging hebt afgegeven, hoef je verder niets te doen;</text:p>
            <text:p text:style-name="common-al">Heb je nog geen automatisch incasso? Vraag dit dan aan via de website van de gemeente Bladel (<text:a xlink:href="http://www.bladel.nl/automatische-incasso-machtiging" xlink:type="simple">www.bladel.nl/automatische-incasso-machtiging</text:a>) of haal een kaartje bij het Klant Contact Centrum. </text:p>
            <text:p text:style-name="common-al">Indien je geen gebruik maakt van automatisch incasso, blijf je in twee termijnen betalen. </text:p>
            <text:p text:style-name="common-al">De waardepeildatum is 1 januari 2022. Rond deze peildatum was er nog sprake van een stijgende woningmarkt. De gemeenteraad heeft hier rekening mee gehouden door de tarieven van de onroerendezaakbelasting te verlagen zodat de inwoners (gemiddeld) per saldo geen extra onroerende-zaakbelastingen betalen.</text:p>
            <text:p text:style-name="common-al">
            <text:span text:style-name="nadrukondlijn">Aanslagen via mijn.overheid.nl </text:span>
          </text:p>
            <text:p text:style-name="common-al">In 2023 is er ook de mogelijkheid om de aanslag digitaal te ontvangen via mijn.overheid.nl, in plaats van per post. Je kunt daar veilig en gemakkelijk inloggen met je DigiD.</text:p>
            <text:p text:style-name="common-al">
            <text:span text:style-name="nadrukondlijn">Hoe ontvang ik mijn aanslag digitaal? </text:span>
          </text:p>
            <text:p text:style-name="common-al">Om je aanslag digitaal te ontvangen, log je in op mijn.overheid.nl en geef je bij ‘Instellingen’ aan dat je de aanslag van de gemeente Bladel wilt ontvangen. Je ontvangt je aanslag dan voortaan digitaal. Deze instelling kun je altijd weer wijzigen. Hiervoor is het wel noodzakelijk dat je je account op mijn.overheid.nl activeert en vervolgens aangeeft dat je digitale post wilt ontvangen van de gemeente Bladel. Vul hier dan ook je emailadres in. Hoe je het account activeert zie je in het filmpje op <text:a xlink:href="http://www.mijn.overheid.nl/" xlink:type="simple">www.mijn.overheid.nl</text:a>. </text:p>
            <text:p text:style-name="common-al">
            <text:span text:style-name="nadrukondlijn">WOZ-waarde te hoog? Neem contact op met de gemeente</text:span>
          </text:p>
            <text:p text:style-name="common-al">Als je van mening bent dat de waarde van je onroerende zaak te hoog is vastgesteld, kun je contact opnemen met de gemeente. Je wordt verzocht gebruik te maken van het reactieformulier WOZ-beschikking 2023 op de website <text:a xlink:href="http://www.bladel.nl/woz-portaal-algemene-info" xlink:type="simple">www.bladel.nl/woz-portaal-algemene-info</text:a>. Telefonisch reageren kan ook via 0497-361636. Hierna zal de taxateur de WOZ-waarde nogmaals beoordelen en neemt dan telefonisch contact met je op. Als er nog wat zaken moeten worden uitgezocht, kan het wat langer duren.</text:p>
            <text:p text:style-name="common-al">Het voordeel van zo’n informeel bezwaar is dat het niet lang duurt. Er zijn geen wettelijke procedures mee gemoeid waardoor je binnen zes weken al een reactie van ons kunt ontvangen. Het afhandelen van een formeel bezwaar neemt al snel maanden in beslag.</text:p>
            <text:p text:style-name="common-al">
            <text:span text:style-name="nadrukondlijn">Bezwaar maken</text:span>
          </text:p>
            <text:p text:style-name="common-al">Wil je alsnog officieel bezwaar maken? Schrijf je bezwaarschrift dan zelf, of gebruik het bij de aanslag toegevoegde bezwaarformulier. Een zelf geschreven bezwaarschrift wordt net zo serieus en zorgvuldig in behandeling genomen als een bezwaarschrift dat ingediend is door een professioneel bureau via internet. Via de website <text:a xlink:href="http://www.bladel.nl/woz-portaal-algemene-info" xlink:type="simple">www.bladel.nl/woz-portaal-algemene-info</text:a><text:span text:style-name="nadrukondlijn"/>kun je een bezwaarformulier downloaden of we sturen je op verzoek een exemplaar toe, of je schrijft zelf een brief met daarin de reden van bezwaar. Dat bezwaar moet uiterlijk op 8 april 2023 bij de gemeente binnen zijn. (Mocht die datum naderen terwijl je nog wacht op de afhandeling van je informele contact, kan in overleg met de gemeente de termijn worden verlengd).</text:p>
            <text:p text:style-name="common-al">In deze periode bieden veel professionele bureaus hun diensten aan via internet of per post om voor je bezwaar te maken tegen de WOZ-waarde. Je loopt mogelijk een financieel risico als je gebruik maakt van de diensten van zo’n bureau. Zo ben je een vast bedrag verschuldigd van honderden euro’s als je tussentijds het bezwaar in wilt trekken. Daarnaast geef je een machtiging af zonder einddatum, waardoor het bureau meerdere jaren bezwaar kan maken zonder dat je hiervan op de hoogte bent.</text:p>
            <text:p text:style-name="common-al">
            <text:span text:style-name="nadrukondlijn">Taxatieverslag</text:span>
          </text:p>
            <text:p text:style-name="common-al">Hoe de WOZ-waarde tot stand is gekomen, kun je lezen in het taxatieverslag. Het taxatieverslag kun je bekijken en downloaden via mijn.overheid.nl. Inwoners kunnen inloggen met DigiD. Heb je geen DigiD? Dan kun je het taxatieverslag aanvragen via <text:a xlink:href="mailto:belastingen@bladel.nl" xlink:type="simple">belastingen@bladel.nl</text:a> of telefonisch via 0497-361636.</text:p>
            <text:p text:style-name="common-al">
            <text:span text:style-name="nadrukondlijn">Vragen? </text:span>
          </text:p>
            <text:p text:style-name="common-al">Heb je nog vragen? Neem dan contact op met de medewerkers van belastingen via telefoonnummer 0497-361636 of stuur een mail naar <text:a xlink:href="mailto:belastingen@bladel.nl" xlink:type="simple">belastingen@bladel.nl</text:a>. </text:p>
            <text:p text:style-name="common-al"/>
            <text:p text:style-name="tussenkopcur">
            <text:span text:style-name="nadrukvet">Verkiezingen 15 maart 2023: Provinciale Staten en Waterschappen</text:span>
          </text:p>
            <text:p text:style-name="common-al">Op 15 maart 2023 zijn er weer verkiezingen. Je kunt op deze dag je stem uitbrengen voor de Provincie Noord-Brabant en voor Waterschap de Dommel. In dit artikel lees je meer informatie over de verkiezingen.</text:p>
            <text:p text:style-name="common-al">
            <text:span text:style-name="nadrukondlijn">Wanneer en waar kun je stemmen</text:span>
          </text:p>
            <text:p text:style-name="common-al">Verspreid door de gemeente zijn er verschillende stemlokalen ingericht. Alle stembureaus zijn geopend op 15 maart 2023 van 07.30 tot 21.00 uur. Een overzicht van de locaties van de stemlokalen kun je vinden op onze website op <text:a xlink:href="http://www.bladel.nl/verkiezingen" xlink:type="simple">www.bladel.nl/verkiezingen</text:a> of <text:span text:style-name="nadrukondlijn">in de tabel hieronder</text:span>. Vergeet niet om je stempas en identiteitsbewijs mee te nemen!</text:p>
            <text:p text:style-name="common-al">Let op! In tegenstelling tot de verkiezingen van vorig jaar, kun je dit jaar alleen op 15 maart stemmen. Er is dus maar één dag om je stem uit te brengen. </text:p>
            <text:p text:style-name="common-al">Gemeentehuis Markt 21, Bladel</text:p>
            <text:p text:style-name="common-al">Zorgcentrum Oktober Rondweg 25, Bladel</text:p>
            <text:p text:style-name="common-al">Den Herd Emmaplein 4, Bladel</text:p>
            <text:p text:style-name="common-al">Pius X College Tuinstraat 1, Bladel</text:p>
            <text:p text:style-name="common-al">Basisschool de Toermalijn Herman Gorterlaan 4, Bladel</text:p>
            <text:p text:style-name="common-al">MFA Hart van Hapert Oude Provincialeweg 21, Hapert</text:p>
            <text:p text:style-name="common-al">Café ’t Pleintje Kerkstraat 51, Hapert</text:p>
            <text:p text:style-name="common-al">Gemeenschapshuis D’n Anloop Maalderij 3, Hoogeloon</text:p>
            <text:p text:style-name="common-al">Gemeenschapshuis Den Aord Kerkstraat 33, Casteren</text:p>
            <text:p text:style-name="common-al">Gemeenschapshuis De Poel De Hoeve 2, Netersel</text:p>
            <text:p text:style-name="common-al">Alle stemlokalen zijn toegankelijk voor mindervaliden.</text:p>
            <text:p text:style-name="common-al">Het adres van het stemlokaal dat op je stempas staat, kan tot één dag voor de dag van stemming nog wijzigen. Kijk op de website van de gemeente voor eventuele wijzigingen.</text:p>
            <text:p text:style-name="common-al">Het adres van het gemeentelijk stembureau (GSB) is Markt 21, 5531 BC Bladel. Het GSB stelt de verkiezingsuitslagen vast. De openbare zitting van het GSB vindt plaats op 16 maart 2023 om 08.30 – 17.00 uur.</text:p>
            <text:p text:style-name="common-al">
            <text:span text:style-name="nadrukondlijn">Je ontvangt je </text:span>
            <text:span text:style-name="nadrukondlijn">stempas</text:span>
            <text:span text:style-name="nadrukondlijn"> thuis</text:span>
          </text:p>
            <text:p text:style-name="common-al">Indien je voor beide verkiezingen mag stemmen, krijg je twee persoonlijke stempassen thuisgestuurd. Één voor de provinciale statenverkiezing en één voor de waterschapsverkiezing. Je ontvangt deze uiterlijk woensdag 1 maart 2023.</text:p>
            <text:p text:style-name="common-al">Je stempas heeft een uniek nummer. De stempas is voor het stembureau het bewijs dat je nog niet bij een ander stembureau hebt gestemd.</text:p>
            <text:p text:style-name="common-al">Met je stempas kun je stemmen in elk stemlokaal in de gemeente. Als je in een andere gemeente binnen je provincie of waterschap wilt stemmen, kun je een kiezerspas aanvragen via <text:a xlink:href="http://www.bladel.nl/verkiezingen" xlink:type="simple">www.bladel.nl/verkiezingen</text:a>. </text:p>
            <text:p text:style-name="common-al">
            <text:span text:style-name="nadrukondlijn">Stempas</text:span>
            <text:span text:style-name="nadrukondlijn"> kwijt of niet ontvangen?</text:span>
          </text:p>
            <text:p text:style-name="common-al">Heb je geen stempas ontvangen of ben je je stempas kwijt, vraag dan persoonlijk een vervangende stempas aan. Dit kan op het gemeentehuis van gemeente Bladel of digitaal via <text:a xlink:href="http://www.bladel.nl/verkiezingen" xlink:type="simple">www.bladel.nl/verkiezingen</text:a>. Het schriftelijke verzoek moet uiterlijk vrijdag 10 maart binnen zijn bij de gemeente. Aan de balie van het gemeentehuis kun je tot dinsdag 14 maart 12.00 uur terecht. Daarna is het niet meer mogelijk om een nieuwe stempas aan te vragen.</text:p>
            <text:p text:style-name="common-al">
            <text:span text:style-name="nadrukondlijn">Stemmen bij volmacht</text:span>
          </text:p>
            <text:p text:style-name="common-al">Kun je niet stemmen omdat je bijvoorbeeld ziek bent of op vakantie in het buitenland? Dan kun je iemand anders vragen om voor jou te stemmen. Dit heet machtigen. </text:p>
            <text:p text:style-name="common-al">Op de achterkant van je stempas vul je de naam in van degene die voor jou gaat stemmen (dit is de gemachtigde). Deze persoon kan iedereen zijn die in de gemeente Bladel woont en ook een stempas heeft ontvangen voor dezelfde verkiezing. Een gemachtigde kan per verkiezing voor maximaal twee andere personen stemmen. Geef de gemachtigde je stempas en een kopie van jouw identiteitsbewijs mee. Dit mag ook een goed leesbare foto van je identiteitsbewijs op een mobiele telefoon of tablet zijn. De gemachtigde kan vervolgens, tegelijk met zijn eigen stem, jouw stem uitbrengen.</text:p>
            <text:p text:style-name="common-al">
            <text:span text:style-name="nadrukondlijn">Meer informatie</text:span>
          </text:p>
            <text:p text:style-name="common-al">Meer informatie over hoe de verkiezingen georganiseerd worden in de gemeente Bladel kun je vinden op <text:a xlink:href="http://www.bladel.nl/verkiezingen" xlink:type="simple">www.bladel.nl/verkiezingen</text:a>. Informatie vanuit de Rijksoverheid over de verkiezingen kun je vinden op <text:a xlink:href="http://www.elkestemtelt.nl/" xlink:type="simple">www.elkestemtelt.nl</text:a>.</text:p>
            <text:p text:style-name="common-al">
            <text:span text:style-name="nadrukondlijn">Waar stem ik voor bij de provinciale statenverkiezingen?</text:span>
          </text:p>
            <text:p text:style-name="common-al">Bij de provinciale statenverkiezingen stemmen we op de leden van de provinciale staten. We kiezen dan de statenleden, de volksvertegenwoordigers van de provincie. De statenleden bepalen de doelen van de provincie. Ook bepalen ze hoe er aan die doelen wordt gewerkt en hoeveel geld ervoor is. </text:p>
            <text:p text:style-name="common-al">De statenleden kiezen de leden van de Eerste Kamer. Dit gebeurt vlak na de provinciale statenverkiezingen. Dus stem je bij de provinciale statenverkiezing? Dan heb je ook indirect invloed op wie de leden van de Eerste Kamer worden.</text:p>
            <text:p text:style-name="common-al">Je kunt een stemwijzer doen op <text:a xlink:href="http://www.mijnstem.nl/" xlink:type="simple">www.mijnstem.nl</text:a> of <text:a xlink:href="http://www.stemwijzer.nl/" xlink:type="simple">www.stemwijzer.nl</text:a>. </text:p>
            <text:p text:style-name="common-al">
            <text:span text:style-name="nadrukondlijn">Waar stem ik voor bij de waterschapsverkiezingen?</text:span>
          </text:p>
            <text:p text:style-name="common-al">Bij de waterschapsverkiezingen stem je voor het algemeen bestuur van een waterschap. Een waterschap controleert het water om ons hiertegen te beschermen. Zo zorgen ze voor onderhoud van sluizen en gemalen en zijn ze verantwoordelijk voor het zuiveren van het rioolwater.</text:p>
            <text:p text:style-name="common-al">Om alle taken van het waterschap goed te kunnen doen, betalen inwoners waterschapsbelasting. Tijdens de verkiezingen heb je invloed op hoe dit geld wordt besteed en welke keuzes het waterschap maakt.</text:p>
            <text:p text:style-name="common-al">Je kunt een stemwijzer doen op <text:a xlink:href="http://www.mijnstem.nl/" xlink:type="simple">www.mijnstem.nl</text:a>. </text:p>
            <text:p text:style-name="common-al"/>
            <text:p text:style-name="tussenkopcur">
            <text:span text:style-name="nadrukvet">Werk in uitvoering door of in opdracht van de gemeente Bladel</text:span>
          </text:p>
            <text:p text:style-name="common-al"/>
            <text:p text:style-name="common-al">Werk: Klimaatregeling fase 2 Hoogeloon</text:p>
            <text:p text:style-name="common-al">Periode: week 10-2022 t/m week 14-2023</text:p>
            <text:p text:style-name="common-al">Uitvoering: Aannemingsbedrijf J. van Uijthoven &amp; Zn. B.V. (Eersel)</text:p>
            <text:p text:style-name="common-al"/>
            <text:p text:style-name="common-al">Werk: Gepland groot onderhoud De Hoeve Netersel</text:p>
            <text:p text:style-name="common-al">Periode: week 04-2023 t/m week 40-2023</text:p>
            <text:p text:style-name="common-al">Uitvoering: Aannemingsbedrijf J. van Esch (Cromvoirt)</text:p>
            <text:p text:style-name="common-al"/>
            <text:p text:style-name="common-al">Werk: Aanleg tijdelijke bushalte, N284 Hapert</text:p>
            <text:p text:style-name="common-al">Periode: week 08-2023 t/m week 14-2023</text:p>
            <text:p text:style-name="common-al">Uitvoering: Aannemingsbedrijf KWS Infra BV (Eindhoven)</text:p>
            <text:p text:style-name="common-al"/>
            <text:p text:style-name="common-al">Werk: Fase 2 ombouwen voetpad/fietspad Europalaan-Helleneind Bladel.</text:p>
            <text:p text:style-name="common-al">Periode: week 09-2023 t/m week 30-2023</text:p>
            <text:p text:style-name="common-al">Uitvoering: Aannemingsbedrijf J. van Uijthoven &amp; Zn. B.V. (Eersel)</text:p>
            <text:p text:style-name="common-al"/>
            <text:p text:style-name="common-al">Werk: Versteviging kantopsluiting rijbaan en planten van bomen Kranenberg Casteren en De Hoeve Netersel</text:p>
            <text:p text:style-name="common-al">Periode: week 09-2023 t/m week 16-2023</text:p>
            <text:p text:style-name="common-al">Uitvoering: Roos Groep ( Bladel ) en Idverde (Veldhoven)</text:p>
            <text:p text:style-name="common-al"/>
            <text:p text:style-name="last-al">Voor meer informatie kunt u contact opnemen met een medewerker van het Klant Contact Centrum (KCC), tel. 0497 - 3616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7929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29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29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OVERHEIDop.Rubriek/DC.type">andere voorlichtingsinformatie</meta:user-defined>
    <dc:language>nl</dc:language>
    <meta:user-defined meta:name="OVERHEIDop.locatietype/OVERHEIDop.gebiedsmarkering">Adres</meta:user-defined>
    <meta:user-defined meta:name="DC.title">Informatieve artikelen gemeente Bladel, week 08 -2023</meta:user-defined>
    <meta:user-defined meta:name="DCTERMS.W3CDTF/DCTERMS.available">2023-02-22</meta:user-defined>
    <meta:user-defined meta:name="DCTERMS.W3CDTF/OVERHEIDop.jaargang">2023</meta:user-defined>
    <meta:user-defined meta:name="OVERHEIDop.publicationIssue">79298</meta:user-defined>
    <meta:user-defined meta:name="OVERHEIDop.GmbID/DC.identifier">gmb-2023-79298</meta:user-defined>
    <meta:user-defined meta:name="OVERHEIDop.versieInformatie"/>
  </office:meta>
</office:document-meta>
</file>