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Verkiezing van de leden van Provinciale Staten van Noord-Holland en van de leden van het algemeen bestuur van Hoogheemraadschap Hollands Noorderkwartier 2023</text:p>
      <text:section text:name="zakelijke-mededeling_id1-3-2" text:style-name="zakelijke-mededeling">
        <text:section text:name="zakelijke-mededeling-tekst_id1-3-2-1" text:style-name="zakelijke-mededeling-tekst">
          <text:section text:name="tekst_id1-3-2-1-1" text:style-name="tekst">
            <text:p text:style-name="common-al">Gewijzigde locatie tellen van stemmen die bij verschillende stembureaus in Dijk en Waard zijn uitgebracht </text:p>
            <text:p text:style-name="common-al">Op woensdag 15 maart 2023 zijn de stembureaus open van 07:30 tot 21:00 uur. Na sluiting van de stemming om 21:00 uur gaan deze stembureaus over tot het tellen van de uitgebrachte stemmen op dat bureau. Een klein aantal stembureaus telt op een andere locatie dan waar overdag de stemming is geweest. U leest hieronder voor welke locaties dit geldt.</text:p>
            <text:p text:style-name="common-al">De burgemeester van Dijk en Waard maakt bekend dat, voor de verkiezing van de leden van de Provinciale Staten van Noord-Holland en van de leden van het algemeen bestuur van Hoogheemraadschap Hollands Noorderkwartier, de stemmen die op woensdag 15 maart 2023 zijn uitgebracht op onderstaande locaties, door deze bureaus na 21:00 uur worden geteld op een andere locatie. Namelijk: Sporthal Geestmerambacht (in de tennishal), Dokter Wilminkstraat 3, 1723 XN Noord-Scharwoude.</text:p>
            <text:p text:style-name="common-al"> Dit betreft de volgende stembureaus:</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 en plaats</text:span>
                    </text:p>
                  </table:table-cell>
                </table:table-row>
                <table:table-row table:style-name="row">
                  <table:table-cell table:style-name="entry" table:number-rows-spanned="1" table:number-columns-spanned="1">
                    <text:p text:style-name="table_al">Parkeerterrein Karwei (drive-through stembureau)</text:p>
                  </table:table-cell>
                  <table:table-cell table:style-name="entry" table:number-rows-spanned="1" table:number-columns-spanned="1">
                    <text:p text:style-name="table_al">Middelmoot 10</text:p>
                  </table:table-cell>
                  <table:table-cell table:style-name="entry" table:number-rows-spanned="1" table:number-columns-spanned="1">
                    <text:p text:style-name="table_al">1721 CZ Broek op Langedijk</text:p>
                  </table:table-cell>
                </table:table-row>
                <table:table-row table:style-name="row">
                  <table:table-cell table:style-name="entry" table:number-rows-spanned="1" table:number-columns-spanned="1">
                    <text:p text:style-name="table_al">Parkeerterrein My Health Club (drive through stembureau)</text:p>
                  </table:table-cell>
                  <table:table-cell table:style-name="entry" table:number-rows-spanned="1" table:number-columns-spanned="1">
                    <text:p text:style-name="table_al">Oosttangent 4</text:p>
                  </table:table-cell>
                  <table:table-cell table:style-name="entry" table:number-rows-spanned="1" table:number-columns-spanned="1">
                    <text:p text:style-name="table_al">1705 PA Heerhugowaard</text:p>
                  </table:table-cell>
                </table:table-row>
                <table:table-row table:style-name="row">
                  <table:table-cell table:style-name="entry" table:number-rows-spanned="1" table:number-columns-spanned="1">
                    <text:p text:style-name="table_al">De Binding</text:p>
                  </table:table-cell>
                  <table:table-cell table:style-name="entry" table:number-rows-spanned="1" table:number-columns-spanned="1">
                    <text:p text:style-name="table_al">Bosgroet 2</text:p>
                  </table:table-cell>
                  <table:table-cell table:style-name="entry" table:number-rows-spanned="1" table:number-columns-spanned="1">
                    <text:p text:style-name="table_al">1722 KA Zuid-Scharwoude</text:p>
                  </table:table-cell>
                </table:table-row>
                <table:table-row table:style-name="row">
                  <table:table-cell table:style-name="entry" table:number-rows-spanned="1" table:number-columns-spanned="1">
                    <text:p text:style-name="table_al">Winkelcentrum Broekerveiling</text:p>
                  </table:table-cell>
                  <table:table-cell table:style-name="entry" table:number-rows-spanned="1" table:number-columns-spanned="1">
                    <text:p text:style-name="table_al">Marktplein 1</text:p>
                  </table:table-cell>
                  <table:table-cell table:style-name="entry" table:number-rows-spanned="1" table:number-columns-spanned="1">
                    <text:p text:style-name="table_al">1721 CK Broek op Langedijk</text:p>
                  </table:table-cell>
                </table:table-row>
                <table:table-row table:style-name="row">
                  <table:table-cell table:style-name="entry" table:number-rows-spanned="1" table:number-columns-spanned="1">
                    <text:p text:style-name="table_al">Café de Bonte Koe</text:p>
                  </table:table-cell>
                  <table:table-cell table:style-name="entry" table:number-rows-spanned="1" table:number-columns-spanned="1">
                    <text:p text:style-name="table_al">Kanaaldijk 66</text:p>
                  </table:table-cell>
                  <table:table-cell table:style-name="entry" table:number-rows-spanned="1" table:number-columns-spanned="1">
                    <text:p text:style-name="table_al">1832 AD Koedijk</text:p>
                  </table:table-cell>
                </table:table-row>
              </table:table>
              <text:p text:style-name="table_bottom"/>
            </text:section>
            <text:p text:style-name="common-al">Nadere inlichtingen worden verstrekt door:  </text:p>
            <text:p text:style-name="common-al">Team verkiezingen </text:p>
            <text:p text:style-name="common-al">Parelhof 1 </text:p>
            <text:p text:style-name="common-al">1703 EZ Heerhugowaard  </text:p>
            <text:p text:style-name="common-al">Plaats: Heerhugowaard </text:p>
            <text:p text:style-name="last-al">Datum: 14 februari 2023</text:p>
            <text:p text:style-name="tekst_bottom"/>
          </text:section>
        </text:section>
        <text:section text:name="zakelijke-mededeling-sluiting_id1-3-2-2" text:style-name="zakelijke-mededeling-sluiting">
          <text:section text:name="ondertekening_id1-3-2-2-1">
            <text:p>De burgemeester voornoemd,</text:p>
            <text:p><text:span text:style-name="functie">M.F. Po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929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9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9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 van de leden van Provinciale Staten van Noord-Holland en van de leden van het algemeen bestuur van Hoogheemraadschap Hollands Noorderkwartier 2023</meta:user-defined>
    <meta:user-defined meta:name="DCTERMS.W3CDTF/DCTERMS.available">2023-02-22</meta:user-defined>
    <meta:user-defined meta:name="DCTERMS.W3CDTF/OVERHEIDop.jaargang">2023</meta:user-defined>
    <meta:user-defined meta:name="OVERHEIDop.publicationIssue">79292</meta:user-defined>
    <meta:user-defined meta:name="OVERHEIDop.GmbID/DC.identifier">gmb-2023-79292</meta:user-defined>
    <meta:user-defined meta:name="OVERHEIDop.versieInformatie"/>
  </office:meta>
</office:document-meta>
</file>