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rastering t.b.v. een buitenspeelruimte voor vluchtelingenopvang aan Kasteellaan 5, 2342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Kasteellaan 5, 2342EG Oegstgeest - plaatsen afrastering t.b.v. een buitenspeelruimte voor vluchtelingenopvang (13-02-2023/ 758894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92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647</meta:user-defined>
    <meta:user-defined meta:name="DCTERMS.abstract">het plaatsen van een afrastering t.b.v. een buitenspeelruimte vluchtelingenopvang</meta:user-defined>
    <dc:language>nl</dc:language>
    <meta:user-defined meta:name="OVERHEIDop.locatietype/OVERHEIDop.gebiedsmarkering">Punt</meta:user-defined>
    <meta:user-defined meta:name="DC.title">Aanvraag omgevingsvergunning voor het plaatsen van een afrastering t.b.v. een buitenspeelruimte voor vluchtelingenopvang aan Kasteellaan 5, 2342EG Oegstge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88</meta:user-defined>
    <meta:user-defined meta:name="OVERHEIDop.GmbID/DC.identifier">gmb-2023-79288</meta:user-defined>
    <meta:user-defined meta:name="OVERHEIDop.versieInformatie"/>
  </office:meta>
</office:document-meta>
</file>