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paasvuurfeest Dijkhoek, Borculo, Borculose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3 vindt aan Borculoseweg 51 in Ruurlo het evenement paasvuurfeest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928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28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28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paasvuurfeest Dijkhoek, Borculo, Borculoseweg 51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282</meta:user-defined>
    <meta:user-defined meta:name="OVERHEIDop.GmbID/DC.identifier">gmb-2023-79282</meta:user-defined>
    <meta:user-defined meta:name="OVERHEIDop.versieInformatie"/>
  </office:meta>
</office:document-meta>
</file>