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etze Hepkemalaan 20 te Sint Nicolaasga: verlenging beslistermijn aanvraag vergunning aansluiten van de verbindingsgang op het bestaande monument. (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3 is de beslistermijn van deze aanvraag verlengd met maximaal zes weken. De uiterste beslisdatum is nu 04-04-2023. De aanvraag betreft het aansluiten van de verbindingsgang op het bestaande monument.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928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8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8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ietze Hepkemalaan 20 te Sint Nicolaasga: verlenging beslistermijn aanvraag vergunning aansluiten van de verbindingsgang op het bestaande monument. (O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281</meta:user-defined>
    <meta:user-defined meta:name="OVERHEIDop.GmbID/DC.identifier">gmb-2023-79281</meta:user-defined>
    <meta:user-defined meta:name="OVERHEIDop.versieInformatie"/>
  </office:meta>
</office:document-meta>
</file>