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jnvis Feith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februari 2023 heeft de gemeente een aanvraag ontvangen voor het kappen van een zwarte den in de achtertuin van de woning op locatie Rhijnvis Feithlaan 4 te Bussum. De aanvraag is geregistreerd onder zaaknummer HZ_WABO-23-030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927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7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7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hijnvis Feithlaan 4 te Bussu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279</meta:user-defined>
    <meta:user-defined meta:name="OVERHEIDop.GmbID/DC.identifier">gmb-2023-79279</meta:user-defined>
    <meta:user-defined meta:name="OVERHEIDop.versieInformatie"/>
  </office:meta>
</office:document-meta>
</file>