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044 (De Hoek), plaatsen van magazijnstellingen, 17-02-2023, zaaknummer 7380257, olonummer 7591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27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K 3044 (De Hoek), plaatsen van magazijnstellingen, 17-02-2023, zaaknummer 7380257, olonummer 7591977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76</meta:user-defined>
    <meta:user-defined meta:name="OVERHEIDop.GmbID/DC.identifier">gmb-2023-79276</meta:user-defined>
    <meta:user-defined meta:name="OVERHEIDop.versieInformatie"/>
  </office:meta>
</office:document-meta>
</file>