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Agricolastraat 68, 74, 78, 82, 84, 86, 88, 96, 102 en 10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3 en 20 februari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gricolastraat 68, 74, 78, 82, 84, 86, 88, 96, 102 en 106 te Groningen</text:p>
                  </table:table-cell>
                  <table:table-cell table:style-name="entry" table:number-rows-spanned="1" table:number-columns-spanned="1">
                    <text:p text:style-name="table_al">9711 TV</text:p>
                  </table:table-cell>
                  <table:table-cell table:style-name="entry" table:number-rows-spanned="1" table:number-columns-spanned="1">
                    <text:p text:style-name="table_al">verwijderen asbest (ontvangstdatum 16-02-2023, dossiernummer 20237110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3 febr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927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7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7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37110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 aan Agricolastraat 68, 74, 78, 82, 84, 86, 88, 96, 102 en 106 te Groning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274</meta:user-defined>
    <meta:user-defined meta:name="OVERHEIDop.GmbID/DC.identifier">gmb-2023-79274</meta:user-defined>
    <meta:user-defined meta:name="OVERHEIDop.versieInformatie"/>
  </office:meta>
</office:document-meta>
</file>