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5 bomen en het herplanten van 16 meerstammige bomen aan Anna Bijnsplantsoen,  2343J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Anna Bijnsplantsoen, 2343JT Oegstgeest - het kappen van 15 bomen en het herplanten van 16 meerstammige bomen (14-02-2023/ Z/23/166014)</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927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7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7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66014</meta:user-defined>
    <meta:user-defined meta:name="DCTERMS.abstract">het kappen van 15 bomen en het herplanten van 16 meerstammige bomen</meta:user-defined>
    <dc:language>nl</dc:language>
    <meta:user-defined meta:name="OVERHEIDop.locatietype/OVERHEIDop.gebiedsmarkering">Punt</meta:user-defined>
    <meta:user-defined meta:name="DC.title">Toestemming voor het kappen van 15 bomen en het herplanten van 16 meerstammige bomen aan Anna Bijnsplantsoen,  2343JT Oegstgeest</meta:user-defined>
    <meta:user-defined meta:name="DCTERMS.W3CDTF/DCTERMS.available">2023-02-22</meta:user-defined>
    <meta:user-defined meta:name="DCTERMS.W3CDTF/OVERHEIDop.jaargang">2023</meta:user-defined>
    <meta:user-defined meta:name="OVERHEIDop.externeBijlage">OEGSTGEEST_202302_GFO_ZAKEN_796787_Bsluit omgev...|exb-2023-8887</meta:user-defined>
    <meta:user-defined meta:name="OVERHEIDop.publicationIssue">79271</meta:user-defined>
    <meta:user-defined meta:name="OVERHEIDop.GmbID/DC.identifier">gmb-2023-79271</meta:user-defined>
    <meta:user-defined meta:name="OVERHEIDop.versieInformatie"/>
  </office:meta>
</office:document-meta>
</file>