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2-20143235i9f669179-ffb5-4386-98dd-04139fc9ff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kiezing van de leden van Provinciale Staten van Noord-Holland en van de leden van het algemeen bestuur van Hoogheemraadschap Hollands Noorderkwartier 2023</text:p>
      <text:section text:name="zakelijke-mededeling_id1-3-2" text:style-name="zakelijke-mededeling">
        <text:section text:name="zakelijke-mededeling-tekst_id1-3-2-1" text:style-name="zakelijke-mededeling-tekst">
          <text:section text:name="tekst_id1-3-2-1-1" text:style-name="tekst">
            <text:p text:style-name="common-al">Openbare zitting gemeentelijk stembureau voor de vaststelling van de verkiezingsuitslagen</text:p>
            <text:p text:style-name="common-al">De burgemeester van Dijk en Waard maakt bekend dat, voor de verkiezing van de leden van de Provinciale Staten van Noord-Holland en van de leden van het algemeen bestuur van Hoogheemraadschap Hollands Noorderkwartier, op donderdag 16 maart 2023 om 09:30 uur een openbare zitting van het gemeentelijk stembureau plaatsvindt.   </text:p>
            <text:p text:style-name="common-al">Hierin worden de stemmen die op woensdag 15 maart 2023 zijn uitgebracht vastgesteld. Het gemeentelijk stembureau heeft zitting op onderstaande locatie. Dit is tevens de locatie waar de stemmen worden vastgesteld. De vaststelling van de verkiezingsuitslagen is openbaar.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 vaststelling verkiezingsuitslag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en plaats</text:span>
                    </text:p>
                  </table:table-cell>
                  <table:table-cell table:style-name="entry" table:number-rows-spanned="1" table:number-columns-spanned="1">
                    <text:p text:style-name="table_al">
                      <text:span text:style-name="nadrukvet">Toegankelijkheid</text:span>
                    </text:p>
                  </table:table-cell>
                </table:table-row>
                <table:table-row table:style-name="row">
                  <table:table-cell table:style-name="entry" table:number-rows-spanned="1" table:number-columns-spanned="1">
                    <text:p text:style-name="table_al">Sporthal Geestmerambacht (in de tennishal)</text:p>
                  </table:table-cell>
                  <table:table-cell table:style-name="entry" table:number-rows-spanned="1" table:number-columns-spanned="1">
                    <text:p text:style-name="table_al">Dokter Wilminkstraat 3</text:p>
                  </table:table-cell>
                  <table:table-cell table:style-name="entry" table:number-rows-spanned="1" table:number-columns-spanned="1">
                    <text:p text:style-name="table_al">1723 XN Noord-Scharwoude</text:p>
                  </table:table-cell>
                  <table:table-cell table:style-name="entry" table:number-rows-spanned="1" table:number-columns-spanned="1">
                    <text:p text:style-name="table_al">
                      <draw:frame><draw:text-box><text:section text:name="plaatje_id1-3-2-1-1-4-1-5-2-4-1-1" text:style-name="plaatje">
                        <text:p text:style-name="illustratie_id1-3-2-1-1-4-1-5-2-4-1-1-1"><draw:frame draw:style-name="illustratie_id1-3-2-1-1-4-1-5-2-4-1-1-1" text:anchor-type="paragraph" svg:width="25mm" svg:height="14.8mm"><draw:image xlink:href="Pictures/Schermafbeelding2023-02-20143235i9f669179-ffb5-4386-98dd-04139fc9ff8f.png" xlink:type="simple"/></draw:frame></text:p>
                      </text:section></draw:text-box></draw:frame>
                    </text:p>
                  </table:table-cell>
                </table:table-row>
              </table:table>
              <text:p text:style-name="table_bottom"/>
            </text:section>
            <text:p text:style-name="common-al">Nadere inlichtingen worden verstrekt door: </text:p>
            <text:p text:style-name="common-al">Team verkiezingen </text:p>
            <text:p text:style-name="common-al">Parelhof 1 </text:p>
            <text:p text:style-name="common-al">1703 EZ Heerhugowaard</text:p>
            <text:p text:style-name="common-al">Plaats: Heerhugowaard </text:p>
            <text:p text:style-name="last-al">Datum: 14 februari 2023</text:p>
            <text:p text:style-name="tekst_bottom"/>
          </text:section>
        </text:section>
        <text:section text:name="zakelijke-mededeling-sluiting_id1-3-2-2" text:style-name="zakelijke-mededeling-sluiting">
          <text:section text:name="ondertekening_id1-3-2-2-1">
            <text:p>De Burgemeester voornoemd,</text:p>
            <text:p><text:span text:style-name="functie">M.F.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5-2-4-1-1-1" style:parent-style-name="Standard">
      <style:paragraph-properties style:line-spacing="0mm" style:text-autospace="none" ofo:line-height="0.001cm"/>
    </style:style>
    <style:style style:family="graphic" style:name="illustratie_id1-3-2-1-1-4-1-5-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927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7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7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Provinciale Staten van Noord-Holland en van de leden van het algemeen bestuur van Hoogheemraadschap Hollands Noorderkwartier 2023</meta:user-defined>
    <meta:user-defined meta:name="DCTERMS.W3CDTF/DCTERMS.available">2023-02-22</meta:user-defined>
    <meta:user-defined meta:name="DCTERMS.W3CDTF/OVERHEIDop.jaargang">2023</meta:user-defined>
    <meta:user-defined meta:name="OVERHEIDop.publicationIssue">79270</meta:user-defined>
    <meta:user-defined meta:name="OVERHEIDop.GmbID/DC.identifier">gmb-2023-79270</meta:user-defined>
    <meta:user-defined meta:name="OVERHEIDop.versieInformatie"/>
  </office:meta>
</office:document-meta>
</file>