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statuut 2023</text:p>
      <text:section text:name="regeling_id1-3-2" text:style-name="regeling">
        <text:section text:name="aanhef_id1-3-2-1" text:style-name="aanhef">
          <text:section text:name="preambule_id1-3-2-1-1" text:style-name="preambule">
            <text:p text:style-name="al">
            <text:span text:style-name="nadrukcur">Intitulé</text:span>
          </text:p>
            <text:p text:style-name="al">mandaatstatuut 2023</text:p>
            <text:p text:style-name="al">Het college van burgemeester en wethouders en de burgemeester van de gemeente Leeuwarden, ieder voor zover het zijn bevoegdheden betreft;</text:p>
            <text:p text:style-name="al">gelet op de Gemeentewet en de Algemene wet bestuursrecht en het Organisatiebesluit Leeuwarden 2018;</text:p>
            <text:p text:style-name="al">gelet op de artikelen 59a van de Gemeentewet, de artikelen 10:1 tot en met 10:12 van de Algemene wet bestuursrecht;</text:p>
            <text:p text:style-name="al"/>
            <text:p text:style-name="al">b e s l u i t e n :</text:p>
            <text:p text:style-name="al"/>
            <text:p text:style-name="al"> I. de uitoefening van hun bevoegdheden, met inbegrip van de ondertekening van stukken, op te dragen aan de Algemeen Directeur, de Directeur II en de Strategisch Managers I, II, en III voor zover niet uitgezonderd en onder de voorwaarden zoals vermeld in het bij dit besluit behorende overzicht;</text:p>
            <text:p text:style-name="al">II. de onder punt I van dit besluit bedoelde bevoegdheden tevens op te dragen aan de overige in het bij dit besluit behorende overzicht genoemde functionarissen onder de voorwaarden zoals vermeld in het overzicht;</text:p>
            <text:p text:style-name="al">III. ten aanzien van de uitoefening van de onder punt I en II van dit besluit bedoelde mandaten de volgende algemene bepaling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statuut wordt verstaan onder:</text:p>
            <text:p text:style-name="al">1. bestuursorgaan: het college van burgemeester en wethouders of de burgemeester, ieder voor zover zijn bevoegdheden betreft</text:p>
            <text:p text:style-name="al">2. de gemandateerde functionarissen: de functionarissen genoemd onder Besluiten I en II</text:p>
            <text:p text:style-name="al">3. Organisatiebesluit: Organisatiebesluit Leeuwarden 2018</text:p>
            <text:p text:style-name="al">4. mandaat: de bevoegdheid om in naam van een bestuursorgaan besluiten te nemen</text:p>
            <text:p text:style-name="al">5. volmacht: de bevoegdheid tot het verrichten van privaatrechtelijke rechtshandelingen</text:p>
            <text:p text:style-name="al">6. machtiging: de bevoegdheid tot het verrichten van handelingen die noch een besluit, noch een privaatrechtelijke rechtshandeling zijn</text:p>
            <text:p text:style-name="al">7. het overzicht: het overzicht met de gemandateerde bevoegdheden</text:p>
            <text:p text:style-name="al"/>
          </text:section>
          <text:section text:name="artikel_id1-3-2-2-2" text:style-name="artikel">
            <text:p text:style-name="artikel_kop_titel"><text:span text:style-name="artikel_kop_label">Artikel</text:span> <text:span text:style-name="artikel_kop_nr"> 2: </text:span> 
              <text:span text:style-name="nadrukvet">Verlenen of wijzigen van ondermandaat</text:span>
            </text:p>
            <text:p text:style-name="al">1. Het verlenen van ondermandaat, ondermachtiging of ondervolmacht door de gemandateerde functionarissen als genoemd onder Besluit I, is toegestaan aan de onder de verantwoordelijkheid van deze functionarissen werkzame medewerkers, voor zover deze bevoegdheden zijn genoemd en onder de voorwaarden als vermeld in het overzicht</text:p>
            <text:p text:style-name="al">2. Het verlenen van ondermandaat, ondermachtiging of ondervolmacht door de gemandateerde functionarissen als genoemd onder Besluit I is toegestaan aan niet onder de verantwoordelijkheid van deze functionarissen werkzame personen, voor zover deze bevoegdheden zijn genoemd en onder de voorwaarden als vermeld in het overzicht.</text:p>
            <text:p text:style-name="al">3. Elke (wijziging in de) verlening van (onder)mandaat, (onder)volmacht of (onder)machtiging</text:p>
            <text:p text:style-name="al">- is te herleiden tot een besluit van het oorspronkelijk bevoegde bestuursorgaan dan wel de gemandateerde functionaris voorzien van datum en ondertekening;</text:p>
            <text:p text:style-name="al">- dient ter kennis te worden gebracht van het bestuursorgaan door middel van toezending van het besluit aan de sector Juridische en Veiligheidszaken.</text:p>
            <text:p text:style-name="al"/>
          </text:section>
          <text:section text:name="artikel_id1-3-2-2-3" text:style-name="artikel">
            <text:p text:style-name="artikel_kop_titel"><text:span text:style-name="artikel_kop_label">Artikel</text:span> <text:span text:style-name="artikel_kop_nr"> 3: Uitoefening van bevoegdheden</text:span> </text:p>
            <text:p text:style-name="al">1. De (onder)gemandateerde functionarissen oefenen de aan hen verleende bevoegdheid uit voor zover dit betreft het organisatieonderdeel waar zij hun functie uitoefenen.</text:p>
            <text:p text:style-name="al">2. In het overzicht dan wel separaat (onder)mandateringsbesluit is opgenomen:</text:p>
            <text:p text:style-name="al">a. de (wettelijke) grondslag</text:p>
            <text:p text:style-name="al">b. een duidelijke omschrijving van de bevoegdheden die worden opgedragen</text:p>
            <text:p text:style-name="al">c. het oorspronkelijk bevoegde bestuursorgaan</text:p>
            <text:p text:style-name="al">d. de ‘laagst’ gemandateerde functionaris</text:p>
            <text:p text:style-name="al">3. Onder de uitvoering van de (onder)gemandateerde genoemde bevoegdheden wordt tevens verstaan:</text:p>
            <text:p text:style-name="al">a. het verrichten van alle benodigde voorbereidingshandelingen</text:p>
            <text:p text:style-name="al">b. het verrichten van alle benodigde handelingen na het nemen van het besluit</text:p>
            <text:p text:style-name="al">c. het voeren van correspondentie</text:p>
            <text:p text:style-name="al">d. het verstrekken van informatie</text:p>
            <text:p text:style-name="al">4. Voor de onder lid 3 genoemde bevoegdheden geldt dat het mandaat zich uitstrekt tot op medewerkersniveau voor zover het betreft feitelijke handelingen zonder rechtsgevolg en /of zonder verandering in de rechtspositie van een of meer anderen in verhouding tot het bestuursorgaan.</text:p>
            <text:p text:style-name="al"/>
          </text:section>
          <text:section text:name="artikel_id1-3-2-2-4" text:style-name="artikel">
            <text:p text:style-name="artikel_kop_titel"><text:span text:style-name="artikel_kop_label">Artikel</text:span> <text:span text:style-name="artikel_kop_nr">4: Vervanging bij afwezigheid</text:span> </text:p>
            <text:p text:style-name="al">1. In geval van afwezigheid van functionarissen aan wie bij of krachtens dit statuut bevoegdheden zijn opgedragen, worden de betreffende bevoegdheden uitgeoefend overeenkomstig de regeling als weergegeven in de artikelen 2, tweede lid en artikel 4, tweede lid en artikel 5, tweede lid, van het Organisatiebesluit. Voor zover het Organisatiebesluit geen regeling geeft vindt vervanging volgens het principe van “horizontale vervanging” plaats.</text:p>
            <text:p text:style-name="al">2. De Algemeen Directeur kan met in achtneming van het Organisatiebesluit voor elke Directeur II een plaatsvervanger aanwijzen, die in geval van afwezigheid van die Directeur II de aan de Directeur II opgedragen bevoegdheden uitoefent.</text:p>
            <text:p text:style-name="al"/>
          </text:section>
          <text:section text:name="artikel_id1-3-2-2-5" text:style-name="artikel">
            <text:p text:style-name="artikel_kop_titel"><text:span text:style-name="artikel_kop_label">Artikel</text:span> <text:span text:style-name="artikel_kop_nr">5: Uitzonderingen</text:span> </text:p>
            <text:p text:style-name="al">1. In de volgende gevallen worden de (onder)gemandateerde dan wel (onder)gevolmachtigde of (onder)gemachtigde bevoegdheden eerst aan het bestuursorgaan of aan een lid van dat bestuursorgaan ter beoordeling voorgelegd:</text:p>
            <text:p text:style-name="al">a. indien het voornemen bestaat tot aanvulling of afwijking van het tot dan gevoerde beleid of tot vaststelling van nieuw beleid</text:p>
            <text:p text:style-name="al">b. indien het te nemen besluit zich niet verdraagt met wettelijke voorschriften of bestaand beleid</text:p>
            <text:p text:style-name="al">c. indien uit het te nemen besluit financiële consequenties zullen voortvloeien, die niet in de begroting zijn voorzien</text:p>
            <text:p text:style-name="al">d. indien de schijn van vooringenomenheid kan worden gewekt, in het geval het besluit genomen zou worden door een (onder-)gemandateerde of ( onder) gevolmachtigde</text:p>
            <text:p text:style-name="al">2. Brieven en andere documenten gericht aan de Kroon, ministers, staatssecretarissen, de Raad van State, de Commissaris van de Koning, Provinciale Staten of Gedeputeerde Staten, worden ondertekend door het bestuursorgaan, behoudens zaken met een routinematig karakter.</text:p>
            <text:p text:style-name="al"/>
          </text:section>
          <text:section text:name="artikel_id1-3-2-2-6" text:style-name="artikel">
            <text:p text:style-name="artikel_kop_titel"><text:span text:style-name="artikel_kop_label">Artikel</text:span> <text:span text:style-name="artikel_kop_nr"> 6: Vermelding bestuursorgaan</text:span> </text:p>
            <text:p text:style-name="al">In geval van de uitoefening van:</text:p>
            <text:p text:style-name="al">- mandaat of ondermandaat</text:p>
            <text:p text:style-name="al">- volmacht of ondervolmacht</text:p>
            <text:p text:style-name="al">- of machtiging of ondermachtiging</text:p>
            <text:p text:style-name="al"> worden de documenten als volgt ondertekend:</text:p>
            <text:p text:style-name="al">
            <text:span text:style-name="nadrukcur">“burgemeester en wethouders van Leeuwarden,</text:span>
          </text:p>
            <text:p text:style-name="al">
            <text:span text:style-name="nadrukcur"> namens dezen:</text:span>
          </text:p>
            <text:p text:style-name="al">
            <text:span text:style-name="nadrukcur"> (persoonlijke ondertekening)</text:span>
          </text:p>
            <text:p text:style-name="al">
            <text:span text:style-name="nadrukcur"> naam en functie van de (onder)gemandateerde”,</text:span>
          </text:p>
            <text:p text:style-name="al">  respectievelijk:</text:p>
            <text:p text:style-name="al">
            <text:span text:style-name="nadrukcur"> “De burgemeester van Leeuwarden,</text:span>
          </text:p>
            <text:p text:style-name="al">
            <text:span text:style-name="nadrukcur"> namens deze:</text:span>
          </text:p>
            <text:p text:style-name="al">
            <text:span text:style-name="nadrukcur"> (persoonlijke ondertekening)</text:span>
          </text:p>
            <text:p text:style-name="al">
            <text:span text:style-name="nadrukcur"> naam en functie van de (onder)gemandateerde”.</text:span>
          </text:p>
            <text:p text:style-name="al"/>
          </text:section>
          <text:section text:name="artikel_id1-3-2-2-7" text:style-name="artikel">
            <text:p text:style-name="artikel_kop_titel"><text:span text:style-name="artikel_kop_label">Artikel</text:span> <text:span text:style-name="artikel_kop_nr"> 7: Vertegenwoordiging gemeente in juridische procedures</text:span> </text:p>
            <text:p text:style-name="al">Bij de vertegenwoordiging van de gemeente of een van haar bestuursorganen bij de behandeling van bezwaarschriften, administratieve, beroeps- en gerechtelijke procedures, bij (hoger) beroep, bij de behandeling van (aanvragen voor) voorlopige voorzieningen en bij schorsingsverzoeken, wordt vooraf de reikwijdte van de machtiging bepaald om, indien noodzakelijk, tijdens een zitting proceshandelingen te verrichten, inclusief het nemen van besluiten en/of het sluiten van compromissen ter zitting. De reikwijdte van de vertegenwoordiging wordt tijdig bepaald na overleg tussen de vertegenwoordiger en de portefeuillehouder c.q. de leidinggevende van de vertegenwoordiger. </text:p>
            <text:p text:style-name="al"/>
          </text:section>
          <text:section text:name="artikel_id1-3-2-2-8" text:style-name="artikel">
            <text:p text:style-name="artikel_kop_titel"><text:span text:style-name="artikel_kop_label">Artikel</text:span> <text:span text:style-name="artikel_kop_nr"> 8: Inwerkingtreding</text:span> </text:p>
            <text:p text:style-name="al">1. Dit statuut en het hierbij gevoegde mandaatoverzicht treden in werking op 1 januari 2023;</text:p>
            <text:p text:style-name="al">2. Het Mandaatstatuut 2020 en het daarbij gevoegde mandaatoverzicht, vervallen per 1 januari 2023.</text:p>
            <text:p text:style-name="al"/>
          </text:section>
          <text:section text:name="artikel_id1-3-2-2-9" text:style-name="artikel">
            <text:p text:style-name="artikel_kop_titel"><text:span text:style-name="artikel_kop_label">Artikel</text:span> <text:span text:style-name="artikel_kop_nr"> 9: Citeertitel</text:span> </text:p>
            <text:p text:style-name="al">Dit besluit wordt aangehaald als: “Mandaatstatuut 2023”.</text:p>
            <text:p text:style-name="al">Aldus vastgesteld op 20 december 2022</text:p>
            <text:p text:style-name="al">Burgemeester en wethouders voornoemd,</text:p>
            <text:p text:style-name="al">burgemeester,</text:p>
            <text:p text:style-name="al">secretaris.</text:p>
            <text:p text:style-name="al">Burgemeester van Leeuwarden,</text:p>
          </text:section>
        </text:section>
        <text:section text:name="regeling-sluiting_id1-3-2-3" text:style-name="regeling-sluiting">
          <text:section text:name="slotformulering_id1-3-2-3-1" text:style-name="slotformulering">
            <text:p text:style-name="al">Namens dez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92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Leeuwarden</meta:user-defined>
    <meta:user-defined meta:name="OVERHEIDop.Rubriek/DC.type">delegatie- of mandaatbesluit</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artikel 10:1 van de Algemene wet bestuursrecht]|[1.0:c:BWBR0005537&amp;artikel=10%3A1&amp;g=2023-01-01</meta:user-defined>
    <meta:user-defined meta:name="OVERHEIDop.referentienummer">2022-261351</meta:user-defined>
    <meta:user-defined meta:name="DCTERMS.abstract">actualisatie mandaatstatuut</meta:user-defined>
    <meta:user-defined meta:name="DCTERMS.alternative">mandaatstatuut 2023</meta:user-defined>
    <dc:language>nl</dc:language>
    <meta:user-defined meta:name="OVERHEIDop.locatietype/OVERHEIDop.gebiedsmarkering">Gemeente</meta:user-defined>
    <meta:user-defined meta:name="DC.title">Mandaatstatuut 2023</meta:user-defined>
    <meta:user-defined meta:name="DCTERMS.W3CDTF/DCTERMS.available">2023-01-09</meta:user-defined>
    <meta:user-defined meta:name="DCTERMS.W3CDTF/OVERHEIDop.jaargang">2023</meta:user-defined>
    <meta:user-defined meta:name="OVERHEIDop.publicationIssue">7927</meta:user-defined>
    <meta:user-defined meta:name="OVERHEIDop.betreftRegeling">CVDR690786_1</meta:user-defined>
    <meta:user-defined meta:name="OVERHEIDop.GmbID/DC.identifier">gmb-2023-7927</meta:user-defined>
    <meta:user-defined meta:name="xs:date/OVERHEIDop.startdatum">2023-01-01</meta:user-defined>
    <meta:user-defined meta:name="OVERHEIDop.versieInformatie"/>
  </office:meta>
</office:document-meta>
</file>