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Langereijt 4 5091JR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en uitbreiden van een woning aan Langereijt 4 5091JR Oost West en Middelbeers. Het kenmerk van de gemeente voor deze zaak is 08233799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7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92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7991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Aanvraag vergunning voor het verbouwen en uitbreiden van een woning aan Langereijt 4 5091JR Oost West en Middelbeer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69</meta:user-defined>
    <meta:user-defined meta:name="OVERHEIDop.GmbID/DC.identifier">gmb-2023-79269</meta:user-defined>
    <meta:user-defined meta:name="OVERHEIDop.versieInformatie"/>
  </office:meta>
</office:document-meta>
</file>