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uimtelijke kwaliteit Vlijweide Dordre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text:p>
            <text:p text:style-name="al"/>
            <text:p text:style-name="al">gezien het voorstel inzake Vaststellen beleidsregel horend bij het bestemmingsplan Vlijweide;</text:p>
            <text:p text:style-name="al"/>
            <text:p text:style-name="al">gelet op </text:p>
            <text:list text:style-name="id1-3-2-1-1-7">
              <text:list-item text:style-override="id1-3-2-1-1-7-1">
                <text:number>-</text:number>
                <text:p text:style-name="al">de artikelen 4:81, eerste lid, 4:83 en 1:3, vierde lid, van de Algemene wet bestuursrecht;</text:p>
              </text:list-item>
              <text:list-item text:style-override="id1-3-2-1-1-7-2">
                <text:number>-</text:number>
                <text:p text:style-name="al">artikel 6.2.2 lid d en artikel 6.4.2 van het Bestemmingsplan Vlijweide, scholenlocatie Noordendijk;</text:p>
              </text:list-item>
            </text:list>
            <text:p text:style-name="al"/>
            <text:p text:style-name="al">overwegende dat </text:p>
            <text:list text:style-name="id1-3-2-1-1-10">
              <text:list-item text:style-override="id1-3-2-1-1-10-1">
                <text:number>-</text:number>
                <text:p text:style-name="al">het gewenst is om beleidsregels vast te stellen voor het behoud van natuurwaarden en de kwaliteit van het openbaar gebied met het oog op de doelen aantrekkelijke stad, gezonde stad, klimaatbestendige stad en behoud van biodiversiteit (betreft de koppeling met de doelen uit de omgevingsvisie);</text:p>
              </text:list-item>
              <text:list-item text:style-override="id1-3-2-1-1-10-2">
                <text:number>-</text:number>
                <text:p text:style-name="al">deze beleidsregels een uitleg zijn van de beoordelingsregels voor een omgevingsvergunning voor het bouwen en het bouw- en woonrijp maken van de gronden met betrekking tot het openbaar gebied in het plangebied van het bestemmingplan Vlijweide, scholenlocatie Noordendijk;</text:p>
              </text:list-item>
              <text:list-item text:style-override="id1-3-2-1-1-10-3">
                <text:number>-</text:number>
                <text:p text:style-name="al">de inhoud ervan eveneens in een bouwenvelop voor de ontwikkeling van het woongebied Vlijweide zijn opgenomen;</text:p>
              </text:list-item>
            </text:list>
            <text:p text:style-name="al"/>
            <text:p text:style-name="al">B E S L U I T :</text:p>
            <text:p text:style-name="al"/>
            <text:p text:style-name="al">vast te stellen de navolgende Beleidsregels ruimtelijke kwaliteit Vlijweide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richting openbaar gebied Vlijweide</text:p>
            <text:section text:name="artikel_id1-3-2-2-1-2" text:style-name="artikel">
              <text:p text:style-name="artikel_kop_titel"><text:span text:style-name="artikel_kop_label">Artikel</text:span> <text:span text:style-name="artikel_kop_nr">1</text:span> Toepassingsbereik</text:p>
              <text:p text:style-name="al">Dit hoofdstuk is een uitleg van de beoordelingsregels voor een omgevingsvergunning voor het bouw- en woonrijp maken van de gronden met betrekking tot het openbaar gebied en het inrichten van het zoetwatergetijdengebied in het plangebied die zijn opgenomen in artikel 6.4.2 van het bestemmingplan Vlijweide, scholenlocatie Noordendijk.</text:p>
              <text:p text:style-name="al"/>
            </text:section>
            <text:section text:name="artikel_id1-3-2-2-1-3" text:style-name="artikel">
              <text:p text:style-name="artikel_kop_titel"><text:span text:style-name="artikel_kop_label">Artikel</text:span> <text:span text:style-name="artikel_kop_nr">2</text:span> Inrichtingseisen zoetwatergetijdengebied</text:p>
              <text:p text:style-name="al">Binnen het plangebied wordt een zoetwatergetijdengebied aangelegd en in stand gehouden dat voldoet aan de volgende kenmerken:</text:p>
              <text:list text:style-name="id1-3-2-2-1-3-3">
                <text:list-item text:style-override="id1-3-2-2-1-3-3-1">
                  <text:number>a.</text:number>
                  <text:p text:style-name="al">een open verbinding met de Vlij waarbij de bestaande houten damwandconstructie dient te worden verwijderd;</text:p>
                </text:list-item>
                <text:list-item text:style-override="id1-3-2-2-1-3-3-2">
                  <text:number>b.</text:number>
                  <text:p text:style-name="al">minimaal 250 meter aan flauwe oevers met een talud van minimaal 1:4 met fluctuerende waterstanden waardoor een overgangszone ontstaat waar alle gradiënten tussen geheel nat (permanent onder water) tot helemaal droog voorkomen; dit betekent zones die permanent onder (ondiep) water staan, zones die bij laagtij droogvallen en zones die boven de gemiddelde hoogwaterlijn liggen; </text:p>
                </text:list-item>
                <text:list-item text:style-override="id1-3-2-2-1-3-3-3">
                  <text:number>c.</text:number>
                  <text:p text:style-name="al">de wijziging van de oever kan zowel landinwaarts als aan de waterzijde gerealiseerd worden waarbij het totaal aan wateroppervlak niet verkleind mag worden; en</text:p>
                </text:list-item>
                <text:list-item text:style-override="id1-3-2-2-1-3-3-4">
                  <text:number>d.</text:number>
                  <text:p text:style-name="al">het verontreinigde slib uit de Vlij is uitgebaggerd, vermeerderd met 10 cm extra: totaal gemiddeld 75 cm.</text:p>
                </text:list-item>
              </text:list>
              <text:p text:style-name="al"/>
            </text:section>
            <text:section text:name="artikel_id1-3-2-2-1-4" text:style-name="artikel">
              <text:p text:style-name="artikel_kop_titel"><text:span text:style-name="artikel_kop_label">Artikel</text:span> <text:span text:style-name="artikel_kop_nr">3</text:span> Inrichtingseisen de oevers van de Vlij</text:p>
              <text:p text:style-name="al">Voor de inrichting van de oevers van de Vlij gelden de volgende eisen:</text:p>
              <text:list text:style-name="id1-3-2-2-1-4-3">
                <text:list-item text:style-override="id1-3-2-2-1-4-3-1">
                  <text:number>a.</text:number>
                  <text:p text:style-name="al">de noordelijke oeverlijn van de Vlij (zijde Wantijbuurt) moet volgens het huidige profiel gehandhaafd blijven; </text:p>
                </text:list-item>
                <text:list-item text:style-override="id1-3-2-2-1-4-3-2">
                  <text:number>b.</text:number>
                  <text:p text:style-name="al">de zuidelijke oeverlijn (zijde van de huidige scholen) dient aangepast te worden naar een groen ingerichte oever;</text:p>
                </text:list-item>
                <text:list-item text:style-override="id1-3-2-2-1-4-3-3">
                  <text:number>c.</text:number>
                  <text:p text:style-name="al">De nieuwe inrichting moet te beheren en onderhouden zijn volgens het handboek Kwaliteit Openbare Ruimte 2022 (KOR);</text:p>
                </text:list-item>
                <text:list-item text:style-override="id1-3-2-2-1-4-3-4">
                  <text:number>d.</text:number>
                  <text:p text:style-name="al">de bomen langs de zuidelijke oever van de Vlij, die staan in de op de bestemmingplankaart aangegeven zone “structuurbepalend groen” moeten vanwege hun ecologische waarde (onderdeel van het foerageergebied en vliegroute van verschillende soorten vleermuizen) als structuur gehandhaafd worden;</text:p>
                </text:list-item>
                <text:list-item text:style-override="id1-3-2-2-1-4-3-5">
                  <text:number>e.</text:number>
                  <text:p text:style-name="al">minimaal 40% van de binnen de bestemming Ontwikkelingsgebied gelegen zuidelijke oever van de Vlij is openbaar toegankelijk; en</text:p>
                </text:list-item>
                <text:list-item text:style-override="id1-3-2-2-1-4-3-6">
                  <text:number>f.</text:number>
                  <text:p text:style-name="al">taluds langs het water zijn minimaal 1:4 of flauwer, onderwaterbeschoeiing op minimaal 1 meter.</text:p>
                </text:list-item>
              </text:list>
              <text:p text:style-name="al"/>
            </text:section>
            <text:section text:name="artikel_id1-3-2-2-1-5" text:style-name="artikel">
              <text:p text:style-name="artikel_kop_titel"><text:span text:style-name="artikel_kop_label">Artikel</text:span> <text:span text:style-name="artikel_kop_nr">4</text:span> Aanleg voetpaden</text:p>
              <text:p text:style-name="al">Met het oog op de ontwikkeling van een fijnmazig aaneengesloten netwerk van wandelpaden door het plangebied gelden voor de aanleg en instandhouding van wandelpaden de volgende eisen:</text:p>
              <text:list text:style-name="id1-3-2-2-1-5-3">
                <text:list-item text:style-override="id1-3-2-2-1-5-3-1">
                  <text:number>a.</text:number>
                  <text:p text:style-name="al">minimaal 3 verbindingen tussen plangebied en Vogelbuurt;</text:p>
                </text:list-item>
                <text:list-item text:style-override="id1-3-2-2-1-5-3-2">
                  <text:number>b.</text:number>
                  <text:p text:style-name="al">minimaal 1 verbinding met de Wantijbuurt; </text:p>
                </text:list-item>
                <text:list-item text:style-override="id1-3-2-2-1-5-3-3">
                  <text:number>c.</text:number>
                  <text:p text:style-name="al">minimaal 1 verbinding met de Vlijhaven; en</text:p>
                </text:list-item>
                <text:list-item text:style-override="id1-3-2-2-1-5-3-4">
                  <text:number>d.</text:number>
                  <text:p text:style-name="al">de voetpaden sluiten aan op de bestaande zebrapaden op de Noordendijk ter plaatse van de trapopgangen.</text:p>
                </text:list-item>
              </text:list>
              <text:p text:style-name="al"/>
            </text:section>
            <text:section text:name="artikel_id1-3-2-2-1-6" text:style-name="artikel">
              <text:p text:style-name="artikel_kop_titel"><text:span text:style-name="artikel_kop_label">Artikel</text:span> <text:span text:style-name="artikel_kop_nr">5.</text:span> Aanleg fietspaden</text:p>
              <text:p text:style-name="al">Binnen het plangebied gelden voor de aanleg en instandhouding van fietspaden de volgende eisen:</text:p>
              <text:list text:style-name="id1-3-2-2-1-6-3">
                <text:list-item text:style-override="id1-3-2-2-1-6-3-1">
                  <text:number>a.</text:number>
                  <text:p text:style-name="al">een directe fietsroute van de Baden Powellbrug naar de oostelijke fietsoversteekplek op de Noordendijk en vice versa; en</text:p>
                </text:list-item>
                <text:list-item text:style-override="id1-3-2-2-1-6-3-2">
                  <text:number>b.</text:number>
                  <text:p text:style-name="al">een fietsverbinding van de woningen in het plangebied naar het tweerichtingsfietspad langs de Noordendijk.</text:p>
                </text:list-item>
              </text:list>
              <text:p text:style-name="al"/>
            </text:section>
            <text:section text:name="artikel_id1-3-2-2-1-7" text:style-name="artikel">
              <text:p text:style-name="artikel_kop_titel"><text:span text:style-name="artikel_kop_label">Artikel</text:span> <text:span text:style-name="artikel_kop_nr">6</text:span> Aanleg ontsluitingen auto</text:p>
              <text:p text:style-name="al">Binnen het plangebied gelden voor de aanleg en instandhouding van wegen ten behoeve van auto's de volgende eisen:</text:p>
              <text:list text:style-name="id1-3-2-2-1-7-3">
                <text:list-item text:style-override="id1-3-2-2-1-7-3-1">
                  <text:number>a.</text:number>
                  <text:p text:style-name="al">een autoverbinding tussen de Wantijbuurt en één van de drie aansluitmogelijkheden op de Noordendijk;</text:p>
                </text:list-item>
                <text:list-item text:style-override="id1-3-2-2-1-7-3-2">
                  <text:number>b.</text:number>
                  <text:p text:style-name="al">de inrichting van wegen als 30 km-zone;</text:p>
                </text:list-item>
                <text:list-item text:style-override="id1-3-2-2-1-7-3-3">
                  <text:number>c.</text:number>
                  <text:p text:style-name="al">geen autoverbinding door het gebied tussen de twee aansluitingen op de Noordendijk; en</text:p>
                </text:list-item>
                <text:list-item text:style-override="id1-3-2-2-1-7-3-4">
                  <text:number>d.</text:number>
                  <text:p text:style-name="al">tussen de twee aansluitingen op de Noordendijk wordt voorzien in een noodverbinding i.v.m. calamiteiten en werkzaamheden.</text:p>
                </text:list-item>
              </text:list>
              <text:p text:style-name="al"/>
            </text:section>
            <text:section text:name="artikel_id1-3-2-2-1-8" text:style-name="artikel">
              <text:p text:style-name="artikel_kop_titel"><text:span text:style-name="artikel_kop_label">Artikel</text:span> <text:span text:style-name="artikel_kop_nr">7</text:span> Aanvullende parkeereis</text:p>
              <text:list text:style-name="id1-3-2-2-1-8-2">
                <text:list-item text:style-override="id1-3-2-2-1-8-2-1">
                  <text:number>1.</text:number>
                  <text:p text:style-name="al">In aanvulling op de eisen in het bestemmingsplan ten aanzien parkeren geldt dat per woning maximaal 1 parkeerplaats op eigen terrein is toegestaan.</text:p>
                </text:list-item>
                <text:list-item text:style-override="id1-3-2-2-1-8-2-2">
                  <text:number>2.</text:number>
                  <text:p text:style-name="al">Het bepaalde in lid 1 is niet van toepassing als in de parkeerbehoefte wordt voorzien in een gemeenschappelijke stallingsgarage, in dat geval in geen parkeerplaats op eigen terrein toegestaan.</text:p>
                </text:list-item>
              </text:list>
              <text:p text:style-name="al"/>
            </text:section>
            <text:section text:name="artikel_id1-3-2-2-1-9" text:style-name="artikel">
              <text:p text:style-name="artikel_kop_titel"><text:span text:style-name="artikel_kop_label">Artikel</text:span> <text:span text:style-name="artikel_kop_nr">8</text:span> Inrichting woonpercelen</text:p>
              <text:p text:style-name="al">Met het oog op een goede landschappelijke inpassing mogen op de grens met het openbaar gebied geen gebouwde erfafscheidingen worden aangelegd.</text:p>
              <text:p text:style-name="al"/>
            </text:section>
            <text:section text:name="artikel_id1-3-2-2-1-10" text:style-name="artikel">
              <text:p text:style-name="artikel_kop_titel"><text:span text:style-name="artikel_kop_label">Artikel</text:span> <text:span text:style-name="artikel_kop_nr">9</text:span> Inrichting openbare ruimte</text:p>
              <text:p text:style-name="al">Voor de inrichting van de openbare ruimte gelden de volgende eisen:</text:p>
              <text:list text:style-name="id1-3-2-2-1-10-3">
                <text:list-item text:style-override="id1-3-2-2-1-10-3-1">
                  <text:number>1.</text:number>
                  <text:p text:style-name="al">Gerelateerd aan hevige neerslag:</text:p>
                  <text:list text:style-name="id1-3-2-2-1-10-3-1-3">
                    <text:list-item text:style-override="id1-3-2-2-1-10-3-1-3-1">
                      <text:number>a.</text:number>
                      <text:p text:style-name="al">Oppervlakkige afstroming: Het plangebied wordt aangelegd zonder hemelwaterafvoer-aansluitingen van gebouwen, en het hemelwater stroomt oppervlakkig of in een hemelwaterafvoer-stelsel af naar de Vlij;</text:p>
                    </text:list-item>
                    <text:list-item text:style-override="id1-3-2-2-1-10-3-1-3-2">
                      <text:number>b.</text:number>
                      <text:p text:style-name="al">Waterrobuust inrichten: Bij een waterstand op de Vlij tot NAP +3,3 m treedt geen instroom van water in gebouwen op en blijven hoofdwegen begaanbaar voor nooddiensten;</text:p>
                    </text:list-item>
                  </text:list>
                </text:list-item>
                <text:list-item text:style-override="id1-3-2-2-1-10-3-2">
                  <text:number>2.</text:number>
                  <text:p text:style-name="al">Gerelateerd aan Hitte</text:p>
                  <text:list text:style-name="id1-3-2-2-1-10-3-2-3">
                    <text:list-item text:style-override="id1-3-2-2-1-10-3-2-3-1">
                      <text:number>a.</text:number>
                      <text:p text:style-name="al">Verminderen van opwarming: 40% van alle oppervlakken wordt groen (d.w.z. met vegetatie c.q. beplanting) of blauw (d.w.z. met water of als tijdelijke waterberging) ingericht. Dit dient men aan te tonen met een inrichtingsplan;</text:p>
                    </text:list-item>
                    <text:list-item text:style-override="id1-3-2-2-1-10-3-2-3-2">
                      <text:number>b.</text:number>
                      <text:p text:style-name="al">Schaduwrijke plekken: Verblijfplekken en gebieden waar langzaam verkeer zich verplaatst worden ingericht met een mix aan schaduw (20-60%), zon (20-60%) en halfschaduw (10-40%) op de hoogste zonnestand. Deze is bedoeld om ook in het voor- en najaar prettige plekken in de openbare ruimte te bieden. Zorg daarbij dat alle doelgroepen binnen 300 m een schaduwrijke plek kunnen bereiken;</text:p>
                    </text:list-item>
                  </text:list>
                </text:list-item>
                <text:list-item text:style-override="id1-3-2-2-1-10-3-3">
                  <text:number>3.</text:number>
                  <text:p text:style-name="al">Gerelateerd aan biodiversiteit</text:p>
                  <text:list text:style-name="id1-3-2-2-1-10-3-3-3">
                    <text:list-item text:style-override="id1-3-2-2-1-10-3-3-3-1">
                      <text:number>a.</text:number>
                      <text:p text:style-name="al">Groenblauwe structuur versterken: De groenblauwe structuur en habitats worden versterkt door deze te verbinden met de zoetwater getijdennatuur in de omgeving van de locatie die aansluit bij het Wantij en de Biesbosch. Getijdennatuur kenmerkt zich door veel oeverlengte met fluctuerende waterstanden waarmee het een belangrijk habitat is voor een diversiteit aan amfibieën, libelle-achtigen, vissen en vogelsoorten. Daarbij rekening houdend met de eisen die de soorten aan hun omgeving stellen en het voorkomen dan wel mitigeren van barrières. Om eb en vloed vrij spel te geven dient de houten damwandconstructie ter hoogte van de brug over de Vlij te worden verwijderd.</text:p>
                    </text:list-item>
                    <text:list-item text:style-override="id1-3-2-2-1-10-3-3-3-2">
                      <text:number>b.</text:number>
                      <text:p text:style-name="al">Habitats versterken: Het plangebied creëert een hoogwaardige habitat voor tenminste 3 van de volgende soortencategorieën: gebouw bewonend; boom bewonend; aan struweel gebonden; aan bloemrijk grasland gebonden; aan water en oevers gebonden. Binnen een habitat moet worden voldaan aan de 4 v’s, de eisen die de soorten stellen aan de omgeving: voedsel, voortplantingsmogelijkheden, veiligheid en variatie.</text:p>
                    </text:list-item>
                  </text:list>
                </text:list-item>
              </text:list>
              <text:p text:style-name="al"/>
            </text:section>
            <text:section text:name="artikel_id1-3-2-2-1-11" text:style-name="artikel">
              <text:p text:style-name="artikel_kop_titel"><text:span text:style-name="artikel_kop_label">Artikel</text:span> <text:span text:style-name="artikel_kop_nr">10</text:span> Inrichtingseisen speel- beweeg- en ontmoetingsplekken</text:p>
              <text:list text:style-name="id1-3-2-2-1-11-2">
                <text:list-item text:style-override="id1-3-2-2-1-11-2-1">
                  <text:number>1.</text:number>
                  <text:p text:style-name="al">Ten behoeve van het plangebied wordt een oppervlakte van 5% van de bestemming Ontwikkelingsgebied ingericht voor spelen, bewegen en ontmoeten in de vorm van plekken en verbindingen daar tussen.</text:p>
                </text:list-item>
                <text:list-item text:style-override="id1-3-2-2-1-11-2-2">
                  <text:number>2.</text:number>
                  <text:p text:style-name="al">Van de gronden bedoeld in lid 1 wordt 60% ingericht voor openbare speel- en beweegplekken in de leeftijd van 0-19 jaar.</text:p>
                </text:list-item>
                <text:list-item text:style-override="id1-3-2-2-1-11-2-3">
                  <text:number>3.</text:number>
                  <text:p text:style-name="al">Vanuit iedere woning is binnen een wandelafstand van 250 meter een plek voor spelen, bewegen en ontmoeten aanwezig.</text:p>
                </text:list-item>
                <text:list-item text:style-override="id1-3-2-2-1-11-2-4">
                  <text:number>4.</text:number>
                  <text:p text:style-name="al">Vanuit iedere woning is de wandelafstand tot een speelplek maximaal:</text:p>
                  <text:list text:style-name="id1-3-2-2-1-11-2-4-3">
                    <text:list-item text:style-override="id1-3-2-2-1-11-2-4-3-1">
                      <text:number>a.</text:number>
                      <text:p text:style-name="al">150 meter tot een speelplek voor kinderen van tot en met 5 jaar;</text:p>
                    </text:list-item>
                    <text:list-item text:style-override="id1-3-2-2-1-11-2-4-3-2">
                      <text:number>b.</text:number>
                      <text:p text:style-name="al">400 meter tot een speelplek voor kinderen van 6 t/m 12 jaar;</text:p>
                    </text:list-item>
                    <text:list-item text:style-override="id1-3-2-2-1-11-2-4-3-3">
                      <text:number>c.</text:number>
                      <text:p text:style-name="al">1.000 meter tot een speelplek voor kinderen van 12 t/m 18 jaar.</text:p>
                    </text:list-item>
                  </text:list>
                </text:list-item>
                <text:list-item text:style-override="id1-3-2-2-1-11-2-5">
                  <text:number>5.</text:number>
                  <text:p text:style-name="al">Bij de afstanden als bedoeld in lid 4 onder a en b mag geen sprake zijn van een over te steken weg buiten het plangebied die toegankelijk is voor auto's of fietsers.</text:p>
                </text:list-item>
                <text:list-item text:style-override="id1-3-2-2-1-11-2-6">
                  <text:number>6.</text:number>
                  <text:p text:style-name="al">Met het oog op de (sociale) veiligheid zijn de randen van een speel-, beweeg- en ontmoetingsplek voorzien van een natuurlijke afscheiding met een maximale hoogte van 1 meter.</text:p>
                </text:list-item>
                <text:list-item text:style-override="id1-3-2-2-1-11-2-7">
                  <text:number>7.</text:number>
                  <text:p text:style-name="al">Een speelplek heeft een groene ondergrond (gras/ boomsnippers/andere natuurlijke waterdoorlatende ondergrond), tenzij de veiligheid van de speeltoestellen een andere ondergrond noodzakelijk maken. </text:p>
                </text:list-item>
                <text:list-item text:style-override="id1-3-2-2-1-11-2-8">
                  <text:number>8.</text:number>
                  <text:p text:style-name="al">De verbindingen tussen plekken zijn zo ingericht dat ze stimuleren tot bewe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ouwen Vlijweide</text:p>
            <text:section text:name="artikel_id1-3-2-2-2-2" text:style-name="artikel">
              <text:p text:style-name="artikel_kop_titel"><text:span text:style-name="artikel_kop_label">Artikel</text:span> <text:span text:style-name="artikel_kop_nr">11</text:span> Toepassingsbereik</text:p>
              <text:p text:style-name="al">Dit hoofdstuk is de uitleg van de begrippen verkavelingsvorm en bebouwing uit artikel 6.2.2 lid d van het bestemmingplan Vlijweide, scholenlocatie Noordendijk.</text:p>
              <text:p text:style-name="al"/>
            </text:section>
            <text:section text:name="artikel_id1-3-2-2-2-3" text:style-name="artikel">
              <text:p text:style-name="artikel_kop_titel"><text:span text:style-name="artikel_kop_label">Artikel</text:span> <text:span text:style-name="artikel_kop_nr">12</text:span> Ruimtelijke kwaliteitseisen </text:p>
              <text:p text:style-name="al">Bij de bouw van woningen in het plangebied gelden de volgende eisen:</text:p>
              <text:list text:style-name="id1-3-2-2-2-3-3">
                <text:list-item text:style-override="id1-3-2-2-2-3-3-1">
                  <text:number>a.</text:number>
                  <text:p text:style-name="al">minimaal 4 verschillende woningtypes; en</text:p>
                </text:list-item>
                <text:list-item text:style-override="id1-3-2-2-2-3-3-2">
                  <text:number>b.</text:number>
                  <text:p text:style-name="al">bij de aanvraag omgevingsvergunning voor de bouw van woningen de plaatsing van een kunstwerk in het plangebied verzekerd i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13</text:span> Inwerkingtreding en citeertitel</text:p>
              <text:list text:style-name="id1-3-2-2-3-2-2">
                <text:list-item text:style-override="id1-3-2-2-3-2-2-1">
                  <text:number>1.</text:number>
                  <text:p text:style-name="al">Deze beleidsregel<text:span text:style-name="nadrukcur">s</text:span> treden in werking op de dag na de bekendmaking ervan<text:span text:style-name="nadrukvet">.</text:span></text:p>
                </text:list-item>
                <text:list-item text:style-override="id1-3-2-2-3-2-2-2">
                  <text:number>2.</text:number>
                  <text:p text:style-name="al">Deze beleidsregels worden aangehaald als Beleidsregels ruimtelijke kwaliteit Vlijweide Dordrecht.</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14 februari 2023.</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26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6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6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Dordrecht</meta:user-defined>
    <meta:user-defined meta:name="OVERHEID.Informatietype/DC.type">officiële publicatie</meta:user-defined>
    <meta:user-defined meta:name="OVERHEIDop.Rubriek/DC.type">beleidsregel</meta:user-defined>
    <meta:user-defined meta:name="OVERHEID.Gemeente/DCTERMS.publisher">Dordrecht</meta:user-defined>
    <meta:user-defined meta:name="OVERHEID.Gemeente/OVERHEID.authority">Dordrecht</meta:user-defined>
    <meta:user-defined meta:name="OVERHEID.TaxonomieBeleidsagendaDecentraal/OVERHEID.category">Economie | Organisatie en beleid</meta:user-defined>
    <meta:user-defined meta:name="DC.source">artikel 4:81 van de Algemene wet bestuursrecht]|[1.0:c:BWBR0005537&amp;artikel=4%3A81&amp;g=2022-11-05</meta:user-defined>
    <meta:user-defined meta:name="DC.source">artikel 4:83 van de Algemene wet bestuursrecht]|[1.0:c:BWBR0005537&amp;artikel=4%3A83&amp;g=2022-11-05</meta:user-defined>
    <meta:user-defined meta:name="DC.source">artikel 1:3 van de Algemene wet bestuursrecht]|[1.0:c:BWBR0005537&amp;artikel=1%3A3&amp;g=2022-11-05</meta:user-defined>
    <meta:user-defined meta:name="DC.source">Bestemmingsplan Vlijweide, scholelocatie Noordendijk]|[https://www.ruimtelijkeplannen.nl/viewer/view?planidn=NL.IMRO.0505.BP208Noordendijk-2001</meta:user-defined>
    <meta:user-defined meta:name="DCTERMS.alternative">Beleidsregels ruimtelijke kwaliteit Vlijweide Dordrecht</meta:user-defined>
    <dc:language>nl</dc:language>
    <meta:user-defined meta:name="OVERHEIDop.locatietype/OVERHEIDop.gebiedsmarkering">Gemeente</meta:user-defined>
    <meta:user-defined meta:name="DC.title">Beleidsregels ruimtelijke kwaliteit Vlijweide Dordrecht</meta:user-defined>
    <meta:user-defined meta:name="DCTERMS.W3CDTF/DCTERMS.available">2023-02-22</meta:user-defined>
    <meta:user-defined meta:name="DCTERMS.W3CDTF/OVERHEIDop.jaargang">2023</meta:user-defined>
    <meta:user-defined meta:name="OVERHEIDop.publicationIssue">79267</meta:user-defined>
    <meta:user-defined meta:name="OVERHEIDop.betreftRegeling">CVDR692739_1</meta:user-defined>
    <meta:user-defined meta:name="xs:date/OVERHEIDop.startdatum">2023-02-23</meta:user-defined>
    <meta:user-defined meta:name="OVERHEIDop.GmbID/DC.identifier">gmb-2023-79267</meta:user-defined>
    <meta:user-defined meta:name="OVERHEIDop.versieInformatie"/>
  </office:meta>
</office:document-meta>
</file>