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 zwemba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tot en met 25 juni 2023 vinden aan Loolaan 92 jubileumactiviteit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 zwembad Ruur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64</meta:user-defined>
    <meta:user-defined meta:name="OVERHEIDop.GmbID/DC.identifier">gmb-2023-79264</meta:user-defined>
    <meta:user-defined meta:name="OVERHEIDop.versieInformatie"/>
  </office:meta>
</office:document-meta>
</file>