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ardloopwedstrijd Eibergen,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vindt in het centrum van Eibergen, start de Brink, het evenement Eiberrun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2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hardloopwedstrijd Eibergen, centr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52</meta:user-defined>
    <meta:user-defined meta:name="OVERHEIDop.GmbID/DC.identifier">gmb-2023-79252</meta:user-defined>
    <meta:user-defined meta:name="OVERHEIDop.versieInformatie"/>
  </office:meta>
</office:document-meta>
</file>