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met bedrijfswoning aan [BDL01H02898] Bladel H 289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bedrijfsruimte met bedrijfswoning aan [BDL01H02898] Bladel H 2898 , [BDL01H02898] Bladel H 2898 . Het kenmerk van de gemeente voor deze zaak is 1728251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31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511</meta:user-defined>
    <meta:user-defined meta:name="DCTERMS.abstract">Bouwen van een bedrijfsruimte met bedrijfswoning</meta:user-defined>
    <dc:language>nl</dc:language>
    <meta:user-defined meta:name="OVERHEIDop.locatietype/OVERHEIDop.gebiedsmarkering">Punt</meta:user-defined>
    <meta:user-defined meta:name="DC.title">Aanvraag vergunning voor het Bouwen van een bedrijfsruimte met bedrijfswoning aan [BDL01H02898] Bladel H 2898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25</meta:user-defined>
    <meta:user-defined meta:name="OVERHEIDop.GmbID/DC.identifier">gmb-2023-7925</meta:user-defined>
    <meta:user-defined meta:name="OVERHEIDop.versieInformatie"/>
  </office:meta>
</office:document-meta>
</file>