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besluiten op hogere grenswaarden (verzoek aanmaken ontwerpbesluit) aan Kraaienstraat 1 A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text:span>
          </text:p>
            <text:p text:style-name="common-al">Burgemeester en wethouders maken bekend dat zij een besluit hebben genomen inzake een Omgevingsvergunning, waarbij de uitgebreide voorbereidings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26389</text:p>
                  </table:table-cell>
                  <table:table-cell table:style-name="entry" table:number-rows-spanned="1" table:number-columns-spanned="1">
                    <text:p text:style-name="table_al">Bouwen-het besluiten op aanvraag hogere grenswaarden (verzoek aanmaken ontwerpbesluit)</text:p>
                  </table:table-cell>
                  <table:table-cell table:style-name="entry" table:number-rows-spanned="1" table:number-columns-spanned="1">
                    <text:p text:style-name="table_al">Kraaienstraat 1 A te Ang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0-02-2023</text:p>
                  </table:table-cell>
                  <table:table-cell table:style-name="entry" table:number-rows-spanned="1" table:number-columns-spanned="1">
                    <text:p text:style-name="table_al">10-02-2023</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3 februari 2023.</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24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126389</meta:user-defined>
    <dc:language>nl</dc:language>
    <meta:user-defined meta:name="OVERHEIDop.locatietype/OVERHEIDop.gebiedsmarkering">Adres</meta:user-defined>
    <meta:user-defined meta:name="DC.title">Buiten behandeling gestelde aanvraag voor het besluiten op hogere grenswaarden (verzoek aanmaken ontwerpbesluit) aan Kraaienstraat 1 A te Angeren</meta:user-defined>
    <meta:user-defined meta:name="DCTERMS.W3CDTF/DCTERMS.available">2023-02-22</meta:user-defined>
    <meta:user-defined meta:name="DCTERMS.W3CDTF/OVERHEIDop.jaargang">2023</meta:user-defined>
    <meta:user-defined meta:name="OVERHEIDop.publicationIssue">79244</meta:user-defined>
    <meta:user-defined meta:name="OVERHEIDop.GmbID/DC.identifier">gmb-2023-79244</meta:user-defined>
    <meta:user-defined meta:name="OVERHEIDop.versieInformatie"/>
  </office:meta>
</office:document-meta>
</file>