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magazijnverkoop van 29 maart tot en met 1 april 2023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09132, C. Verolmelaan 160-166, verklaring van geen bezwaar voor het organiseren van een magazijnverkoop van 29 maart t/m 1 april 2023 (verzonden 08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09132</meta:user-defined>
    <dc:language>nl</dc:language>
    <meta:user-defined meta:name="OVERHEIDop.locatietype/OVERHEIDop.gebiedsmarkering">Weg</meta:user-defined>
    <meta:user-defined meta:name="DC.title">Verklaring van geen bezwaar voor het organiseren van een magazijnverkoop van 29 maart tot en met 1 april 2023 aan C. Verolmelaan 160-166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42</meta:user-defined>
    <meta:user-defined meta:name="OVERHEIDop.GmbID/DC.identifier">gmb-2023-79242</meta:user-defined>
    <meta:user-defined meta:name="OVERHEIDop.versieInformatie"/>
  </office:meta>
</office:document-meta>
</file>